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17 te Sint Nicolaasga: aanvraag vergunning realiseren van een voetgangersoverkapping (OV 202306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nov-2023 is een aanvraag om een omgevingsvergunning binnengekomen voor deze locatie. Het gaat om het realiseren van een voetgangers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27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7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tweg 17 te Sint Nicolaasga: aanvraag vergunning realiseren van een voetgangersoverkapping (OV 2023068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70</meta:user-defined>
    <meta:user-defined meta:name="OVERHEIDop.GmbID/DC.identifier">gmb-2023-509270</meta:user-defined>
    <meta:user-defined meta:name="OVERHEIDop.versieInformatie"/>
  </office:meta>
</office:document-meta>
</file>