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s u niet weet hoe u moet reizen met de bu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heeft een Voor Elkaar Pas van Arriva aangevraagd, maar heeft moeite om met de bus te reizen. U vindt het bij voorbeeld moeilijk hoe u moet in- en uitchecken in de bus. Of u weet niet welke buslijnen en busverbindingen er zijn, of waar de bushaltes zijn.</text:p>
            <text:p text:style-name="al">Heeft u hier hulp bij nodig, dan kunt u contact opnemen met één van onze mobiliteitsconsulenten. Zij kunnen u alles vertellen over het reizen met de bus en trein. Ook is het mogelijk dat de mobiliteitsconsulent samen met u een eerste reis maakt. U weet dan gelijk hoe het reizen met de bus en trein in zijn werk gaat. </text:p>
            <text:p text:style-name="al">Ook als u geen Voor Elkaar Pas heeft en het moeilijk vindt om met de bus te reizen, ook dan kunt u contact opnemen met onze mobiliteitsconsulenten. U kunt contact opnemen via telefoonnummer 06 2749 3609. U kunt naar dit nummer bellen of appen. Zij nemen dan automatisch contact met u op. De mobiliteitsconsulenten kunnen zich legitimeren met een pasje. Zo weet u dat u de juiste persoon voor u hebt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926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3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ls u niet weet hoe u moet reizen met de bus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69</meta:user-defined>
    <meta:user-defined meta:name="OVERHEIDop.GmbID/DC.identifier">gmb-2023-509269</meta:user-defined>
    <meta:user-defined meta:name="OVERHEIDop.versieInformatie"/>
  </office:meta>
</office:document-meta>
</file>