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wijzigde omgevingsvergunning Leemkolkweg 16b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9 november 2023</text:p>
            <text:p text:style-name="common-al">Activiteit: Gewijzigde omgevingsvergunning </text:p>
            <text:p text:style-name="common-al">Adres: Leemkolkweg 16b in Werkhoven</text:p>
            <text:p text:style-name="common-al">WABO-Wabonummer: OV 1273771</text:p>
            <text:p text:style-name="common-al">Datum ontvangst aanvraag: 23 nov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0926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gewijzigde omgevingsvergunning Leemkolkweg 16b in Werk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67</meta:user-defined>
    <meta:user-defined meta:name="OVERHEIDop.GmbID/DC.identifier">gmb-2023-509267</meta:user-defined>
    <meta:user-defined meta:name="OVERHEIDop.versieInformatie"/>
  </office:meta>
</office:document-meta>
</file>