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t kunstwerk Droomboom met twee onderdelen aan Damakker 1 e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P1 1822RP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amakker 1, 3 Alkmaar</text:span>: het plaatsen van het kunstwerk Droomboom met twee onderdelen </text:p>
            <text:p text:style-name="common-al">Datum ontvangst: 21 november 2023.</text:p>
            <text:p text:style-name="common-al">Zaaknummer: 000058606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0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het kunstwerk Droomboom met twee onderdelen aan Damakker 1 en 3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6</meta:user-defined>
    <meta:user-defined meta:name="OVERHEIDop.GmbID/DC.identifier">gmb-2023-509266</meta:user-defined>
    <meta:user-defined meta:name="OVERHEIDop.versieInformatie"/>
  </office:meta>
</office:document-meta>
</file>