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gevelwijziging aan Zevenhoeksweg 14, ZWIGGELTE (2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voeren van een gevelwijziging aan Zevenhoeksweg 14 te Zwiggelt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2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een gevelwijziging aan Zevenhoeksweg 14, ZWIGGELTE (24-11-202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65</meta:user-defined>
    <meta:user-defined meta:name="OVERHEIDop.GmbID/DC.identifier">gmb-2023-509265</meta:user-defined>
    <meta:user-defined meta:name="OVERHEIDop.versieInformatie"/>
  </office:meta>
</office:document-meta>
</file>