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esdoorn op het perceel Spoordonk 15, 3823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esdoorn op het perceel Spoordonk 15, 3823 AP Amersfoort</text:span>
          </text:p>
            <text:p text:style-name="common-al">De Gemeente Amersfoort heeft op 27-11-2023 een omgevingsvergunning geweigerd voor het kappen van een esdoorn op het perceel Spoordonk 15, 3823 AP Amersfoort, met kenmerk CLZ-0000614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11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26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43</meta:user-defined>
    <dc:language>nl</dc:language>
    <meta:user-defined meta:name="OVERHEIDop.locatietype/OVERHEIDop.gebiedsmarkering">Punt</meta:user-defined>
    <meta:user-defined meta:name="DC.title">Weigering omgevingsvergunning voor het kappen van een esdoorn op het perceel Spoordonk 15, 3823 AP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62</meta:user-defined>
    <meta:user-defined meta:name="OVERHEIDop.GmbID/DC.identifier">gmb-2023-509262</meta:user-defined>
    <meta:user-defined meta:name="OVERHEIDop.versieInformatie"/>
  </office:meta>
</office:document-meta>
</file>