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isolatieglas op de locatie Voorstraat 102 Dordrecht     zaaknummer Z-23-43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isolatieglas op de locatie 
Voorstraat 10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92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isolatieglas op de locatie Voorstraat 102 Dordrecht     zaaknummer Z-23-43118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60</meta:user-defined>
    <meta:user-defined meta:name="OVERHEIDop.GmbID/DC.identifier">gmb-2023-509260</meta:user-defined>
    <meta:user-defined meta:name="OVERHEIDop.versieInformatie"/>
  </office:meta>
</office:document-meta>
</file>