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ussen Berliozstraat 60 en Beethovensingel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erliozstraat, tussen Berliozstraat 60 en Beethovensingel 70</text:span>: het kappen van een boom, wortels drukken trottoir omhoog </text:p>
            <text:p text:style-name="common-al">Datum ontvangst: 17 november 2023.</text:p>
            <text:p text:style-name="common-al">Zaaknummer: 000058517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5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517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tussen Berliozstraat 60 en Beethovensingel 70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59</meta:user-defined>
    <meta:user-defined meta:name="OVERHEIDop.GmbID/DC.identifier">gmb-2023-509259</meta:user-defined>
    <meta:user-defined meta:name="OVERHEIDop.versieInformatie"/>
  </office:meta>
</office:document-meta>
</file>