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Iordensstraat 62 2012HE Haarlem, 0392-2023-0095042, het kappen van een boom in de achtertuin i.v.m. slechte conditie, verzonden 27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925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5042</meta:user-defined>
    <meta:user-defined meta:name="DCTERMS.abstract">het kappen van een boom in de achtertuin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Iordensstraat 62 2012HE Haarlem, 0392-2023-0095042, het kappen van een boom in de achtertuin i.v.m. slechte conditie, verzonden 27-11-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53</meta:user-defined>
    <meta:user-defined meta:name="OVERHEIDop.GmbID/DC.identifier">gmb-2023-509253</meta:user-defined>
    <meta:user-defined meta:name="OVERHEIDop.versieInformatie"/>
  </office:meta>
</office:document-meta>
</file>