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voor het renoveren van een schuur tot kantoor, STE00 D 4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419</text:p>
            <text:p text:style-name="common-al">De omschrijving van de zaak: het renoveren van een schuur tot kantoor (Kruisstraat 17)</text:p>
            <text:p text:style-name="common-al">De ontvangstdatum van de zaak:13 oktober 2023</text:p>
            <text:p text:style-name="common-al">De globale locatie:STE00 D 4153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27 november 2023</text:p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c71f7b7b-8d25-11ee-8160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92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19</meta:user-defined>
    <meta:user-defined meta:name="DCTERMS.abstract">Betreft: Beschikking verlenging beslistermijn op locatie STE00 D 4153</meta:user-defined>
    <dc:language>nl</dc:language>
    <meta:user-defined meta:name="OVERHEIDop.locatietype/OVERHEIDop.gebiedsmarkering">Punt</meta:user-defined>
    <meta:user-defined meta:name="DC.title">Kennisgeving termijnverlenging voor het renoveren van een schuur tot kantoor, STE00 D 4153</meta:user-defined>
    <meta:user-defined meta:name="OVERHEIDop.datumEindeReactietermijn">2024-01-08</meta:user-defined>
    <meta:user-defined meta:name="OVERHEIDop.terinzageleggingBG">https://jeleefomgeving.nl/inzien/001731105/c71f7b7b-8d25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50</meta:user-defined>
    <meta:user-defined meta:name="OVERHEIDop.GmbID/DC.identifier">gmb-2023-509250</meta:user-defined>
    <meta:user-defined meta:name="OVERHEIDop.versieInformatie"/>
  </office:meta>
</office:document-meta>
</file>