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rommelmarkt Hazepolder 26 augustus 2023, Hugo de Grootstraat, Thorbeckekade, Troelstraplein en Schaepmanstraat in de Hazepolder te Purmerend</text:p>
      <text:section text:name="zakelijke-mededeling_id1-3-2" text:style-name="zakelijke-mededeling">
        <text:section text:name="zakelijke-mededeling-tekst_id1-3-2-1" text:style-name="zakelijke-mededeling-tekst">
          <text:section text:name="tekst_id1-3-2-1-1" text:style-name="tekst">
            <text:p text:style-name="common-al">Op 18 janurari 2023 heeft de gemeente een aanvraag ontvangen voor een Evenementenvergunning op locatie Hugo de Grootstraat, Thorbeckekade, Troelstraplein en Schaepmanstraat in de Hazepolder te Purmerend. De aanvraag is geregistreerd onder zaaknummer Z2023-00000338. De aanvraag betreft:</text:p>
            <text:list text:style-name="id1-3-2-1-1-2">
              <text:list-item text:style-override="id1-3-2-1-1-2-1">
                <text:number>•</text:number>
                <text:p text:style-name="al">Het houden van een evenement </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0925</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25</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25</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Hugo de Grootstraat, Thorbeckekade, Troelstraplein en Schaepmanstraat in de Hazepolder te Purmerend</meta:user-defined>
    <dc:language>nl</dc:language>
    <meta:user-defined meta:name="OVERHEIDop.locatietype/OVERHEIDop.gebiedsmarkering">Punt</meta:user-defined>
    <meta:user-defined meta:name="DC.title">Aanvraag vergunning voor een rommelmarkt Hazepolder 26 augustus 2023, Hugo de Grootstraat, Thorbeckekade, Troelstraplein en Schaepmanstraat in de Hazepolder te Purmerend</meta:user-defined>
    <meta:user-defined meta:name="DCTERMS.W3CDTF/DCTERMS.available">2023-02-06</meta:user-defined>
    <meta:user-defined meta:name="DCTERMS.W3CDTF/OVERHEIDop.jaargang">2023</meta:user-defined>
    <meta:user-defined meta:name="OVERHEIDop.publicationIssue">50925</meta:user-defined>
    <meta:user-defined meta:name="OVERHEIDop.GmbID/DC.identifier">gmb-2023-50925</meta:user-defined>
    <meta:user-defined meta:name="OVERHEIDop.versieInformatie"/>
  </office:meta>
</office:document-meta>
</file>