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voorzetramen en het plaatsen van dubbelglas aan Appelste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ppelsteeg 1 Alkmaar</text:span>: het gedeeltelijk vervangen van voorzetramen en het plaatsen van dubbelglas </text:p>
            <text:p text:style-name="common-al">Datum ontvangst: 19 november 2023.</text:p>
            <text:p text:style-name="common-al">Zaaknummer: 000058547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476</meta:user-defined>
    <dc:language>nl</dc:language>
    <meta:user-defined meta:name="OVERHEIDop.locatietype/OVERHEIDop.gebiedsmarkering">Adres</meta:user-defined>
    <meta:user-defined meta:name="DC.title">Aanvraag vergunning voor het gedeeltelijk vervangen van voorzetramen en het plaatsen van dubbelglas aan Appelsteeg 1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49</meta:user-defined>
    <meta:user-defined meta:name="OVERHEIDop.GmbID/DC.identifier">gmb-2023-509249</meta:user-defined>
    <meta:user-defined meta:name="OVERHEIDop.versieInformatie"/>
  </office:meta>
</office:document-meta>
</file>