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8-1-7-2-3-2">
      <text:list-level-style-bullet text:bullet-char="•" text:level="1">
        <style:list-level-properties text:min-label-width="10mm"/>
      </text:list-level-style-bullet>
    </text:list-style>
    <text:list-style style:name="id1-3-2-4-8-1-7-2-3-2-1">
      <text:list-level-style-bullet text:bullet-char="•" text:level="1">
        <style:list-level-properties text:min-label-width="10mm"/>
      </text:list-level-style-bullet>
    </text:list-style>
    <text:list-style style:name="id1-3-2-4-8-1-7-2-3-2-2">
      <text:list-level-style-bullet text:bullet-char="•" text:level="1">
        <style:list-level-properties text:min-label-width="10mm"/>
      </text:list-level-style-bullet>
    </text:list-style>
    <text:list-style style:name="id1-3-2-4-8-1-7-2-3-2-3">
      <text:list-level-style-bullet text:bullet-char="•" text:level="1">
        <style:list-level-properties text:min-label-width="10mm"/>
      </text:list-level-style-bullet>
    </text:list-style>
    <text:list-style style:name="id1-3-2-4-8-1-7-2-3-2-4">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text:list-style style:name="id1-3-2-4-14-1-7-8-3-2">
      <text:list-level-style-bullet text:bullet-char="•" text:level="1">
        <style:list-level-properties text:min-label-width="10mm"/>
      </text:list-level-style-bullet>
    </text:list-style>
    <text:list-style style:name="id1-3-2-4-14-1-7-8-3-2-1">
      <text:list-level-style-bullet text:bullet-char="•" text:level="1">
        <style:list-level-properties text:min-label-width="10mm"/>
      </text:list-level-style-bullet>
    </text:list-style>
    <text:list-style style:name="id1-3-2-4-14-1-7-8-3-2-2">
      <text:list-level-style-bullet text:bullet-char="•" text:level="1">
        <style:list-level-properties text:min-label-width="10mm"/>
      </text:list-level-style-bullet>
    </text:list-style>
    <text:list-style style:name="id1-3-2-4-14-1-7-8-3-2-3">
      <text:list-level-style-bullet text:bullet-char="•" text:level="1">
        <style:list-level-properties text:min-label-width="10mm"/>
      </text:list-level-style-bullet>
    </text:list-style>
    <text:list-style style:name="id1-3-2-4-14-1-7-8-3-2-4">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8-1-7-14-3-2">
      <text:list-level-style-bullet text:bullet-char="•" text:level="1">
        <style:list-level-properties text:min-label-width="10mm"/>
      </text:list-level-style-bullet>
    </text:list-style>
    <text:list-style style:name="id1-3-2-4-18-1-7-14-3-2-1">
      <text:list-level-style-bullet text:bullet-char="•" text:level="1">
        <style:list-level-properties text:min-label-width="10mm"/>
      </text:list-level-style-bullet>
    </text:list-style>
    <text:list-style style:name="id1-3-2-4-18-1-7-14-3-2-2">
      <text:list-level-style-bullet text:bullet-char="•" text:level="1">
        <style:list-level-properties text:min-label-width="10mm"/>
      </text:list-level-style-bullet>
    </text:list-style>
    <text:list-style style:name="id1-3-2-4-18-1-7-14-3-2-3">
      <text:list-level-style-bullet text:bullet-char="•" text:level="1">
        <style:list-level-properties text:min-label-width="10mm"/>
      </text:list-level-style-bullet>
    </text:list-style>
    <text:list-style style:name="id1-3-2-4-18-1-7-14-3-2-4">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24-1-7-6-3-2">
      <text:list-level-style-bullet text:bullet-char="•" text:level="1">
        <style:list-level-properties text:min-label-width="10mm"/>
      </text:list-level-style-bullet>
    </text:list-style>
    <text:list-style style:name="id1-3-2-4-24-1-7-6-3-2-1">
      <text:list-level-style-bullet text:bullet-char="•" text:level="1">
        <style:list-level-properties text:min-label-width="10mm"/>
      </text:list-level-style-bullet>
    </text:list-style>
    <text:list-style style:name="id1-3-2-4-24-1-7-6-3-2-2">
      <text:list-level-style-bullet text:bullet-char="•" text:level="1">
        <style:list-level-properties text:min-label-width="10mm"/>
      </text:list-level-style-bullet>
    </text:list-style>
    <text:list-style style:name="id1-3-2-4-24-1-7-6-3-2-3">
      <text:list-level-style-bullet text:bullet-char="•" text:level="1">
        <style:list-level-properties text:min-label-width="10mm"/>
      </text:list-level-style-bullet>
    </text:list-style>
    <text:list-style style:name="id1-3-2-4-24-1-7-6-3-2-4">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text:list-style style:name="id1-3-2-4-26-1-7-12-3-2">
      <text:list-level-style-bullet text:bullet-char="•" text:level="1">
        <style:list-level-properties text:min-label-width="10mm"/>
      </text:list-level-style-bullet>
    </text:list-style>
    <text:list-style style:name="id1-3-2-4-26-1-7-12-3-2-1">
      <text:list-level-style-bullet text:bullet-char="•" text:level="1">
        <style:list-level-properties text:min-label-width="10mm"/>
      </text:list-level-style-bullet>
    </text:list-style>
    <text:list-style style:name="id1-3-2-4-26-1-7-12-3-2-2">
      <text:list-level-style-bullet text:bullet-char="•" text:level="1">
        <style:list-level-properties text:min-label-width="10mm"/>
      </text:list-level-style-bullet>
    </text:list-style>
    <text:list-style style:name="id1-3-2-4-26-1-7-12-3-2-3">
      <text:list-level-style-bullet text:bullet-char="•" text:level="1">
        <style:list-level-properties text:min-label-width="10mm"/>
      </text:list-level-style-bullet>
    </text:list-style>
    <text:list-style style:name="id1-3-2-4-26-1-7-12-3-2-4">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text:list-style style:name="id1-3-2-4-30-1-8-2-5-6">
      <text:list-level-style-bullet text:bullet-char="-" text:level="1">
        <style:list-level-properties text:min-label-width="10mm"/>
      </text:list-level-style-bullet>
    </text:list-style>
    <text:list-style style:name="id1-3-2-4-30-1-8-2-5-6-1">
      <text:list-level-style-bullet text:bullet-char="-" text:level="1">
        <style:list-level-properties text:min-label-width="10mm"/>
      </text:list-level-style-bullet>
    </text:list-style>
    <text:list-style style:name="id1-3-2-4-30-1-8-2-5-6-2">
      <text:list-level-style-bullet text:bullet-char="-" text:level="1">
        <style:list-level-properties text:min-label-width="10mm"/>
      </text:list-level-style-bullet>
    </text:list-style>
    <text:list-style style:name="id1-3-2-4-30-1-8-2-5-6-3">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office:automatic-styles>
  <office:body>
    <office:text>
      <text:p text:style-name="new_page_staatscourant"/>
      <text:p text:style-name="single-kop-titel">Bevoegdhedenregeling Peelgemeenten 2023</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en aanverwante wet- en regelgeving zoals de regeling gehandicaptenparkeerkaarten en de verordening sociaal medische indicatie kinderopvang; </text:p>
              </text:list-item>
              <text:list-item text:style-override="id1-3-2-1-1-3-2">
                <text:number>-</text:number>
                <text:p text:style-name="al">In de gemeenschappelijke regeling Peelgemeenten is bepaald dat bovengenoemde taken worden uitgevoerd op basis van mandaat, volmacht en/of machtiging;</text:p>
              </text:list-item>
              <text:list-item text:style-override="id1-3-2-1-1-3-3">
                <text:number>-</text:number>
                <text:p text:style-name="al">De colleges van de vijf Peelgemeenten in 2016 mandaat, volmacht en machtiging hebben verleend aan het Dagelijks bestuur van het openbaar lichaam Peelgemeenten met de mogelijkheid tot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uli 2023 het mandaatbesluit aan het openbaar lichaam Peelgemeenten hebben gewijzigd. </text:p>
              </text:list-item>
              <text:list-item text:style-override="id1-3-2-1-1-3-6">
                <text:number>-</text:number>
                <text:p text:style-name="al">De bevoegdhedenregeling Peelgemeenten 2022 geactualiseerd en in overeenstemming met het gewijzigde mandaatbesluit van de colleges gebracht dient te worden.</text:p>
              </text:list-item>
            </text:list>
            <text:p text:style-name="al">Gelet op het bepaalde in de Gemeenschappelijke regeling Peelgemeenten en titel 10.1 van de Algemene wet bestuursrecht;</text:p>
            <text:p text:style-name="al"/>
            <text:p text:style-name="al">Besluiten:</text:p>
            <text:p text:style-name="al"/>
            <text:list text:style-name="id1-3-2-1-1-8">
              <text:list-item text:style-override="id1-3-2-1-1-8-1">
                <text:number>1.</text:number>
                <text:p text:style-name="al">In te trekken de Bevoegdhedenregeling Peelgemeenten 2022;</text:p>
              </text:list-item>
              <text:list-item text:style-override="id1-3-2-1-1-8-2">
                <text:number>2.</text:number>
                <text:p text:style-name="al">Vast te stellen de Bevoegdhedenregeling Peelgemeenten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Volmacht: De bevoegdheid om in naam van een bestuursorgaan privaatrechtelijke rechtshandelingen te verrichten. </text:p>
            <text:p text:style-name="al">Machtiging: De bevoegdheid om in naam van een bestuursorgaan feitelijke handelingen te verrichten die noch een besluit noch een privaatrechtelijke rechtshandeling zijn. </text:p>
            <text:p text:style-name="al">Behandelend ambtenaar: Personen die werkzaam zijn bij of personen die in opdracht werken voor het openbaar lichaam Peelgemeenten.</text:p>
            <text:p text:style-name="al">Manager: De hiërarchisch leidinggevende van een team, zoals opgenomen in het Bedrijfsplan, werkzaam bij het openbaar lichaam Peelgemeenten.</text:p>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 </text:p>
              </text:list-item>
              <text:list-item text:style-override="id1-3-2-2-2-3">
                <text:number>2.</text:number>
                <text:p text:style-name="al">De genoemde functionaris maakt van de aan hem verleende bevoegdheid slechts gebruik ten aanzien van de aangelegenheden die behoren tot zijn werkterrein. </text:p>
              </text:list-item>
              <text:list-item text:style-override="id1-3-2-2-2-4">
                <text:number>3.</text:number>
                <text:p text:style-name="al">De direct hiërarchisch leidinggevende(n) van de functionaris aan wie bevoegdheden bij dit besluit zijn opgedragen is eveneens bevoegd. </text:p>
              </text:list-item>
              <text:list-item text:style-override="id1-3-2-2-2-5">
                <text:number>4.</text:number>
                <text:p text:style-name="al">Ingeval van afwezigheid van de direct leidinggevende is horizontale vervanging mogelijk. De plaatsvervangende leidinggevende heeft dezelfde bevoegdheden. </text:p>
              </text:list-item>
              <text:list-item text:style-override="id1-3-2-2-2-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s kunnen de hen verleende bevoegdheden (extern) ondermandateren.</text:p>
              </text:list-item>
              <text:list-item text:style-override="id1-3-2-2-3-3">
                <text:number>2.</text:number>
                <text:p text:style-name="al">Schriftelijk verleende ondermandaten worden als bijlagen toegevoegd aan het register. </text:p>
              </text:list-item>
              <text:list-item text:style-override="id1-3-2-2-3-4">
                <text:number>3.</text:number>
                <text:p text:style-name="al">Het ondermandaat vervalt indien: </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 </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4-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4-3-3">
                  <text:list-item text:style-override="id1-3-2-2-4-3-3-1">
                    <text:number>a.</text:number>
                    <text:p text:style-name="al">Het behandelen en in ontvangst nemen van een aanvraag;</text:p>
                  </text:list-item>
                  <text:list-item text:style-override="id1-3-2-2-4-3-3-2">
                    <text:number>b.</text:number>
                    <text:p text:style-name="al">Het uitnodigen om een incomplete aanvraag in te vullen;</text:p>
                  </text:list-item>
                  <text:list-item text:style-override="id1-3-2-2-4-3-3-3">
                    <text:number>c.</text:number>
                    <text:p text:style-name="al">Het verstrekken van mondelinge en schriftelijke informatie en gegevens van feitelijke en objectieve aard;</text:p>
                  </text:list-item>
                  <text:list-item text:style-override="id1-3-2-2-4-3-3-4">
                    <text:number>d.</text:number>
                    <text:p text:style-name="al">Het uitreiken of toesturen van ontvangstbewijzen;</text:p>
                  </text:list-item>
                  <text:list-item text:style-override="id1-3-2-2-4-3-3-5">
                    <text:number>e.</text:number>
                    <text:p text:style-name="al">Het voeren van overige correspondentie;</text:p>
                  </text:list-item>
                  <text:list-item text:style-override="id1-3-2-2-4-3-3-6">
                    <text:number>f.</text:number>
                    <text:p text:style-name="al">Het besluiten tot het opschorten en verdagen van een beslistermijn;</text:p>
                  </text:list-item>
                  <text:list-item text:style-override="id1-3-2-2-4-3-3-7">
                    <text:number>g.</text:number>
                    <text:p text:style-name="al">Het inwinnen van adviezen en inlichtingen;</text:p>
                  </text:list-item>
                  <text:list-item text:style-override="id1-3-2-2-4-3-3-8">
                    <text:number>h.</text:number>
                    <text:p text:style-name="al">Het verbinden van voorschriften en voorwaarden en het opleggen van beperkingen;</text:p>
                  </text:list-item>
                  <text:list-item text:style-override="id1-3-2-2-4-3-3-9">
                    <text:number>i.</text:number>
                    <text:p text:style-name="al">Het bekendmaken van besluiten daar waar de verplichting daartoe wettelijk is voorgeschreven;</text:p>
                  </text:list-item>
                  <text:list-item text:style-override="id1-3-2-2-4-3-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4-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4-5">
                <text:number>4.</text:number>
                <text:p text:style-name="al">De functionaris is bevoegd tot het nemen van besluiten als vermeld in het bijgevoegde mandaatregister, tenzij:</text:p>
                <text:list text:style-name="id1-3-2-2-4-5-3">
                  <text:list-item text:style-override="id1-3-2-2-4-5-3-1">
                    <text:number>a.</text:number>
                    <text:p text:style-name="al">het besluit zou leiden tot overschrijding van budgetten of kredieten of anderszins niet voorziene financiële consequenties;</text:p>
                  </text:list-item>
                  <text:list-item text:style-override="id1-3-2-2-4-5-3-2">
                    <text:number>b.</text:number>
                    <text:p text:style-name="al">er persoonlijke betrokkenheid van de gemandateerde of van diens plaatsvervanger bij het te nemen besluit bestaat.</text:p>
                  </text:list-item>
                </text:list>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een bevoegdheid is verleend aan de betreffende functionaris wordt tevens de bevoegdheid tot ondertekening verleend, voor zover dit wettelijk niet is uitgesloten. </text:p>
              </text:list-item>
              <text:list-item text:style-override="id1-3-2-2-5-3">
                <text:number>2.</text:number>
                <text:p text:style-name="al">In de ondertekening wordt opgenomen namens welk bestuursorgaan bevoegdheden worden uitgeoefend. </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de “Bevoegdhedenregeling Peelgemeenten 2023”.</text:p>
              </text:list-item>
              <text:list-item text:style-override="id1-3-2-2-6-3">
                <text:number>2.</text:number>
                <text:p text:style-name="al">Deze regeling treedt in werking op de dag na bekendmaking in het Blad gemeenschappelijke regeling en het Gemeenteblad van de gemeenten Asten, Deurne, Gemert-Bakel, Laarbeek en Someren en werkt terug tot en met 1 juli 2023. </text:p>
              </text:list-item>
            </text:list>
          </text:section>
        </text:section>
        <text:section text:name="regeling-sluiting_id1-3-2-3" text:style-name="regeling-sluiting">
          <text:section text:name="ondertekening_id1-3-2-3-1">
            <text:p><text:span text:style-name="functie">Aldus vastgesteld door het Dagelijks bestuur en de voorzitter van het openbaar lichaam Peelgemeenten op 22 juni 2023, mede namens de colleges van burgemeester en wethouders, de burgemeesters en de heffingsambtenaren van de gemeenten Asten, Deurne, Gemert-Bakel, Laarbeek en Someren.</text:span></text:p>
            <text:p><text:span text:style-name="functie"/></text:p>
          </text:section>
          <text:section text:name="ondertekening_id1-3-2-3-2">
            <text:p><text:span text:style-name="functie"/></text:p>
            <text:p><text:span text:style-name="functie">Dagelijks bestuur, </text:span></text:p>
            <text:p><text:span text:style-name="functie"/></text:p>
          </text:section>
          <text:section text:name="ondertekening_id1-3-2-3-3">
            <text:p><text:span text:style-name="functie"/></text:p>
            <text:p><text:span text:style-name="functie">mr. W.C.P. Steeghs </text:span></text:p>
            <text:p><text:span text:style-name="functie">de voorzitter </text:span></text:p>
            <text:p><text:span text:style-name="functie"/></text:p>
          </text:section>
          <text:section text:name="ondertekening_id1-3-2-3-4">
            <text:p><text:span text:style-name="functie"/></text:p>
            <text:p><text:span text:style-name="functie">C.L.C. Verberne MBA</text:span></text:p>
            <text:p><text:span text:style-name="functie">De secretaris</text:span></text:p>
            <text:p><text:span text:style-name="functie"/></text:p>
          </text:section>
          <text:section text:name="ondertekening_id1-3-2-3-5">
            <text:p><text:span text:style-name="functie"/></text:p>
            <text:p><text:span text:style-name="functie">Voorzitter, </text:span></text:p>
            <text:p><text:span text:style-name="functie">mr. W.C.P. Steeghs</text:span></text:p>
          </text:section>
        </text:section>
        <text:section text:name="bijlage_id1-3-2-4" text:style-name="bijlage">
          <text:p text:style-name="bijlage_top"/>
          <text:p text:style-name="hoofdstuk_kop"><text:span text:style-name="label"/> <text:span text:style-name="nr"/> Register behorend bij Bevoegdhedenregeling Peelgemeenten 2023 </text:p>
          <text:p text:style-name="al"/>
          <text:list text:style-name="id1-3-2-4-3">
            <text:list-item text:style-override="id1-3-2-4-3-1">
              <text:number>I.</text:number>
              <text:p text:style-name="al">
              <text:span text:style-name="nadrukvet">Algemeen deel (geldt voor de gehele organisatie)</text:span>
            </text:p>
              <text:list text:style-name="id1-3-2-4-3-1-3">
                <text:list-item text:style-override="id1-3-2-4-3-1-3-1">
                  <text:number>1.1</text:number>
                  <text:p text:style-name="al">Algemene bevoegdheden voortvloeiend uit Algemene wet bestuursrecht</text:p>
                </text:list-item>
                <text:list-item text:style-override="id1-3-2-4-3-1-3-2">
                  <text:number>1.2</text:number>
                  <text:p text:style-name="al">Aangaan van financiële verplichtingen</text:p>
                </text:list-item>
                <text:list-item text:style-override="id1-3-2-4-3-1-3-3">
                  <text:number>1.3</text:number>
                  <text:p text:style-name="al">Overig</text:p>
                </text:list-item>
              </text:list>
            </text:list-item>
            <text:list-item text:style-override="id1-3-2-4-3-2">
              <text:number>II.</text:number>
              <text:p text:style-name="al">
              <text:span text:style-name="nadrukvet">Bijzonder deel (bevoegdheden per taakveld)</text:span>
            </text:p>
              <text:list text:style-name="id1-3-2-4-3-2-3">
                <text:list-item text:style-override="id1-3-2-4-3-2-3-1">
                  <text:number>2.1</text:number>
                  <text:p text:style-name="al">Wet maatschappelijke ondersteuning 2015</text:p>
                </text:list-item>
                <text:list-item text:style-override="id1-3-2-4-3-2-3-2">
                  <text:number>2.2</text:number>
                  <text:p text:style-name="al">Gehandicaptenparkeerkaarten</text:p>
                </text:list-item>
                <text:list-item text:style-override="id1-3-2-4-3-2-3-3">
                  <text:number>2.3</text:number>
                  <text:p text:style-name="al">Jeugdwet</text:p>
                </text:list-item>
                <text:list-item text:style-override="id1-3-2-4-3-2-3-4">
                  <text:number>2.4</text:number>
                  <text:p text:style-name="al">Sociaal medische indicatie kinderopvang</text:p>
                </text:list-item>
                <text:list-item text:style-override="id1-3-2-4-3-2-3-5">
                  <text:number>2.5</text:number>
                  <text:p text:style-name="al">Minimavoorzieningen</text:p>
                </text:list-item>
                <text:list-item text:style-override="id1-3-2-4-3-2-3-6">
                  <text:number>2.6</text:number>
                  <text:p text:style-name="al">Bijzondere bijstand</text:p>
                </text:list-item>
                <text:list-item text:style-override="id1-3-2-4-3-2-3-7">
                  <text:number>2.7</text:number>
                  <text:p text:style-name="al">Wet gemeentelijke schuldhulpverlening</text:p>
                </text:list-item>
                <text:list-item text:style-override="id1-3-2-4-3-2-3-8">
                  <text:number>2.8</text:number>
                  <text:p text:style-name="al">Bezwaar, (hoger) beroep en overige rechtsgedingen</text:p>
                </text:list-item>
                <text:list-item text:style-override="id1-3-2-4-3-2-3-9">
                  <text:number>2.9</text:number>
                  <text:p text:style-name="al">Bedrijfsvoering</text:p>
                </text:list-item>
              </text:list>
            </text:list-item>
            <text:list-item text:style-override="id1-3-2-4-3-3">
              <text:number>III.</text:number>
              <text:p text:style-name="al">
              <text:span text:style-name="nadrukvet">Externe mandaten</text:span>
            </text:p>
            </text:list-item>
          </text:list>
          <text:p text:style-name="al">
          <text:span text:style-name="nadrukvet">I. </text:span>
          <text:span text:style-name="nadrukvet">Algemeen deel (geldt voor de gehele organisatie)</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header-rows>
                <table:table-row table:style-name="row">
                  <table:table-cell table:style-name="cell_frame_all" table:number-rows-spanned="1" table:number-columns-spanned="5">
                    <text:p text:style-name="table_al">
                    <text:span text:style-name="nadrukvet">1.1 Algemene bevoegdheden voortvloeiend uit Algemene wet bestuursrecht (Awb)</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deze hieronder niet nader zijn gespecificeerd in het bijzonder deel van deze bevoegdhedenregeling. </text:p>
                  <text:p text:style-name="table_al"/>
                  <text:p text:style-name="table_al">Uitgezonderd alle beslissingen en handelingen op grond van hoofdstuk 9 (klachtbehandeling). </text:p>
                </table:table-cell>
              </table:table-row>
              <table:table-row table:style-name="row">
                <table:table-cell table:style-name="cell_frame_all" table:number-rows-spanned="2" table:number-columns-spanned="1">
                  <text:p text:style-name="table_al">b.</text:p>
                </table:table-cell>
                <table:table-cell table:style-name="cell_frame_all" table:number-rows-spanned="2" table:number-columns-spanned="1">
                  <text:p text:style-name="table_al">Algemene wet Bestuursrecht, hoofdstuk 9</text:p>
                </table:table-cell>
                <table:table-cell table:style-name="cell_frame_all" table:number-rows-spanned="2" table:number-columns-spanned="1">
                  <text:p text:style-name="table_al">Alle beslissingen en handelingen genoemd in de artikelen van dit hoofdstuk ter behandeling van klachten voor zover deze betrekking hebben op gedragingen van medewerkers die in dienst zijn bij de GR Peelgemeenten en medewerkers die onder verantwoordelijkheid van het Dagelijks bestuur werken (bijvoorbeeld inhuurkrachten). </text:p>
                </table:table-cell>
                <table:table-cell table:style-name="cell_frame_all" table:number-rows-spanned="1" table:number-columns-spanned="1">
                  <text:p text:style-name="table_al">Algemeen directeur</text:p>
                  <text:p text:style-name="table_al"/>
                  <text:p text:style-name="table_al">Manager</text:p>
                </table:table-cell>
                <table:table-cell table:style-name="cell_frame_all" table:number-rows-spanned="1" table:number-columns-spanned="1">
                  <text:p text:style-name="table_al">Uitgezonderd klachten m.b.t. de directeur.</text:p>
                </table:table-cell>
              </table:table-row>
              <table:table-row table:style-name="row">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Beperkt tot uitvoeringshandelingen die samenhangen met de klachtafhandeling.</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header-rows>
                <table:table-row table:style-name="row">
                  <table:table-cell table:style-name="cell_frame_all" table:number-rows-spanned="1" table:number-columns-spanned="5">
                    <text:p text:style-name="table_al">
                    <text:span text:style-name="nadrukvet">1.2 Aangaan van financiële verplicht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eling budgethouderschap </text:p>
                </table:table-cell>
                <table:table-cell table:style-name="cell_frame_all" table:number-rows-spanned="1" table:number-columns-spanned="1">
                  <text:p text:style-name="table_al">Aanwijzen van Budgethouders.</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2" table:number-columns-spanned="1">
                  <text:p text:style-name="table_al">Europese aanbestedings-richtlijn, Aanbestedingswet, Inkoopbeleid, Gemeentewet</text:p>
                </table:table-cell>
                <table:table-cell table:style-name="cell_frame_all" table:number-rows-spanned="2" table:number-columns-spanned="1">
                  <text:p text:style-name="table_al">Alle beslissingen en handelingen met betrekking inkoop- en aanbestedingstrajecten, betreffende:</text:p>
                  <text:list text:style-name="id1-3-2-4-8-1-7-2-3-2">
                    <text:list-item text:style-override="id1-3-2-4-8-1-7-2-3-2-1">
                      <text:number>•</text:number>
                      <text:p text:style-name="table_al">Vaststellen inkoopstrategie</text:p>
                    </text:list-item>
                    <text:list-item text:style-override="id1-3-2-4-8-1-7-2-3-2-2">
                      <text:number>•</text:number>
                      <text:p text:style-name="table_al">Vaststellen gunningsadvies</text:p>
                    </text:list-item>
                    <text:list-item text:style-override="id1-3-2-4-8-1-7-2-3-2-3">
                      <text:number>•</text:number>
                      <text:p text:style-name="table_al">Ondertekenen gunnings- en afschrijvingsbrieven</text:p>
                    </text:list-item>
                    <text:list-item text:style-override="id1-3-2-4-8-1-7-2-3-2-4">
                      <text:number>•</text:number>
                      <text:p text:style-name="table_al">Ondertekenen overeenkomst</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Enkel voor zover passend binnen het inkoopbeleid en de regeling Budgethouderschap.</text:p>
                  <text:p text:style-name="table_al"/>
                  <text:p text:style-name="table_al">Hieronder niet begrepen de inhoudelijke aanbestedingen op het gebied van de Wmo, Jeugd, minima of schulddienstverlening. Deze bevoegdheden zijn in deel II van het register verwerkt.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Enkel voor zover het een contract betreft als bedoeld onder 1.2 sub b.</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vragen van subsidies en bijdragen bij andere overheden en instanties en na verlening het voldoen aan de daaraan verbonden voorwaar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header-rows>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1.3 Overi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et uitzondering van meldingen ex art 33 AVG, mededelingen ex artikel 34 AVG en verzoeken ingevolge hoofdstuk 3 AV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
          <text:span text:style-name="nadrukvet">II. </text:span>
          <text:span text:style-name="nadrukvet">Bijzonder deel (bevoegdheden per taakveld)</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header-rows>
                <table:table-row table:style-name="row">
                  <table:table-cell table:style-name="cell_frame_all" table:number-rows-spanned="1" table:number-columns-spanned="5">
                    <text:p text:style-name="table_al">
                    <text:span text:style-name="nadrukvet">2.1 Wet maatschappelijke ondersteuning 2015</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inwoners van de vijf Peelgemeenten naar algemene voorziening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 </text:p>
                </table:table-cell>
                <table:table-cell table:style-name="cell_frame_all" table:number-rows-spanned="1" table:number-columns-spanned="1">
                  <text:p text:style-name="table_al">Bij toepassing van de hardheidsclausule dient afstemming plaats te vinden met de kwaliteitsmedewerker.</text:p>
                  <text:p text:style-name="table_al"/>
                  <text:p text:style-name="table_al">De bevoegdheid m.b.t. beschermd wonen is voorbehouden aan de consulent beschermd wonen van Helmon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Procesondersteuner</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h.</text:p>
                </table:table-cell>
                <table:table-cell table:style-name="cell_frame_all" table:number-rows-spanned="2"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2" table:number-columns-spanned="1">
                  <text:p text:style-name="table_al">Alle beslissingen en handelingen met betrekking tot inkoop- en aanbestedingstrajecten op het gebied van de Wmo, betreffende:</text:p>
                  <text:list text:style-name="id1-3-2-4-14-1-7-8-3-2">
                    <text:list-item text:style-override="id1-3-2-4-14-1-7-8-3-2-1">
                      <text:number>•</text:number>
                      <text:p text:style-name="table_al">Vaststellen inkoopstrategie</text:p>
                    </text:list-item>
                    <text:list-item text:style-override="id1-3-2-4-14-1-7-8-3-2-2">
                      <text:number>•</text:number>
                      <text:p text:style-name="table_al">Vaststellen gunningsadvies</text:p>
                    </text:list-item>
                    <text:list-item text:style-override="id1-3-2-4-14-1-7-8-3-2-3">
                      <text:number>•</text:number>
                      <text:p text:style-name="table_al">Ondertekenen gunnings- en afschrijvingsbrieven</text:p>
                    </text:list-item>
                    <text:list-item text:style-override="id1-3-2-4-14-1-7-8-3-2-4">
                      <text:number>•</text:number>
                      <text:p text:style-name="table_al">Ondertekenen en beheer overeenkomst</text:p>
                    </text:list-item>
                  </text:list>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de Wmo.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j.</text:p>
                </table:table-cell>
                <table:table-cell table:style-name="cell_frame_all" table:number-rows-spanned="2" table:number-columns-spanned="1">
                  <text:p text:style-name="table_al">Burgerlijk wetboek</text:p>
                </table:table-cell>
                <table:table-cell table:style-name="cell_frame_all" table:number-rows-spanned="2"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Enkel voor zover het een contract betreft als bedoeld onder 2.1 sub i.</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header-rows>
                <table:table-row table:style-name="row">
                  <table:table-cell table:style-name="cell_frame_all" table:number-rows-spanned="1" table:number-columns-spanned="5">
                    <text:p text:style-name="table_al">
                    <text:span text:style-name="nadrukvet">2.2 Gehandicaptenparkeerkaar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en beëindigen van (de aanspraak op) gehandicaptenparkeerkaart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t heffen van leges conform de legesverordeningen van de vijf Peelgemeen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header-rows>
                <table:table-row table:style-name="row">
                  <table:table-cell table:style-name="cell_frame_all" table:number-rows-spanned="1" table:number-columns-spanned="5">
                    <text:p text:style-name="table_al">
                    <text:span text:style-name="nadrukvet">2.3 Jeugd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ouders/verzorgers van) jeugdige inwoners van de vijf Peelgemeenten naar algemene voorzieningen.</text:p>
                </table:table-cell>
                <table:table-cell table:style-name="cell_frame_all" table:number-rows-spanned="1" table:number-columns-spanned="1">
                  <text:p text:style-name="table_al">Gezins- en Jongerencoach</text:p>
                  <text:p text:style-name="table_al">GZ-psycholoog</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voorzieningen of de geldwaarde daarvan, zowel in natura als in de vorm van een persoonsgebonden budget (pgb).</text:p>
                </table:table-cell>
                <table:table-cell table:style-name="cell_frame_all" table:number-rows-spanned="1" table:number-columns-spanned="1">
                  <text:p text:style-name="table_al">Procesondersteuner </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voorzieningen, zowel in natura als in de vorm van een persoonsgebonden budget (pgb).</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cell_frame_all"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reffen van passende tijdelijke maatregelen of het vragen van machtigingen voor gesloten jeugdhulp in spoedeisende gevallen.</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urgerlijk wetboek, artikel 1:255</text:p>
                </table:table-cell>
                <table:table-cell table:style-name="cell_frame_all"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cell_frame_all" table:number-rows-spanned="1" table:number-columns-spanned="1">
                  <text:p text:style-name="table_al">Beleidsadviseur</text:p>
                  <text:p text:style-name="table_al"/>
                  <text:p text:style-name="table_al">Kwaliteitsmedewerk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text:p>
                </table:table-cell>
                <table:table-cell table:style-name="cell_frame_all" table:number-rows-spanned="2"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2" table:number-columns-spanned="1">
                  <text:p text:style-name="table_al">Alle beslissingen en handelingen met betrekking inkoop- en aanbestedingstrajecten op het gebied van de Jeugdwet, betreffende:</text:p>
                  <text:list text:style-name="id1-3-2-4-18-1-7-14-3-2">
                    <text:list-item text:style-override="id1-3-2-4-18-1-7-14-3-2-1">
                      <text:number>•</text:number>
                      <text:p text:style-name="table_al">Vaststellen inkoopstrategie</text:p>
                    </text:list-item>
                    <text:list-item text:style-override="id1-3-2-4-18-1-7-14-3-2-2">
                      <text:number>•</text:number>
                      <text:p text:style-name="table_al">Vaststellen gunningsadvies</text:p>
                    </text:list-item>
                    <text:list-item text:style-override="id1-3-2-4-18-1-7-14-3-2-3">
                      <text:number>•</text:number>
                      <text:p text:style-name="table_al">Ondertekenen gunnings- en afschrijvingsbrieven</text:p>
                    </text:list-item>
                    <text:list-item text:style-override="id1-3-2-4-18-1-7-14-3-2-4">
                      <text:number>•</text:number>
                      <text:p text:style-name="table_al">Ondertekenen en beheer overeenkomst</text:p>
                    </text:list-item>
                  </text:list>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jeugdzorg.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p.</text:p>
                </table:table-cell>
                <table:table-cell table:style-name="cell_frame_all" table:number-rows-spanned="2" table:number-columns-spanned="1">
                  <text:p text:style-name="table_al">Burgerlijk wetboek</text:p>
                </table:table-cell>
                <table:table-cell table:style-name="cell_frame_all" table:number-rows-spanned="2"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Enkel voor zover het een contract betreft als bedoeld onder 2.3 sub o.</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header-rows>
                <table:table-row table:style-name="row">
                  <table:table-cell table:style-name="cell_frame_all" table:number-rows-spanned="1" table:number-columns-spanned="5">
                    <text:p text:style-name="table_al">
                    <text:span text:style-name="nadrukvet">2.4 Sociaal medische indicatie kinderopva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cell_frame_all" table:number-rows-spanned="1" table:number-columns-spanned="1">
                  <text:p text:style-name="table_al">Consulent</text:p>
                  <text:p text:style-name="table_al"/>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invorderen van tegemoetkomingen kinderopvang op grond van een sociaal medische indicatie.</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header-rows>
                <table:table-row table:style-name="row">
                  <table:table-cell table:style-name="cell_frame_all" table:number-rows-spanned="1" table:number-columns-spanned="5">
                    <text:p text:style-name="table_al">
                    <text:span text:style-name="nadrukvet">2.5 Minimavoorzien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okale regelgeving inzake Minimavoorzieningen (verordeningen, nadere regels, beleidsregels en/of uitvoeringsregels)</text:p>
                </table:table-cell>
                <table:table-cell table:style-name="cell_frame_all" table:number-rows-spanned="1" table:number-columns-spanned="1">
                  <text:p text:style-name="table_al">Het verstrekken dan wel weigeren, herzien en intrekken van inkomensverklar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regelgeving inzake Minimavoorziening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minimavoorzien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okale regelgeving inzake Minimabeleid (verordeningen, nadere regels, beleidsregels en/of uitvoeringsregels)</text:p>
                </table:table-cell>
                <table:table-cell table:style-name="cell_frame_all" table:number-rows-spanned="1" table:number-columns-spanned="1">
                  <text:p text:style-name="table_al">Het invorderen van minimavoorzien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header-rows>
                <table:table-row table:style-name="row">
                  <table:table-cell table:style-name="cell_frame_all" table:number-rows-spanned="1" table:number-columns-spanned="5">
                    <text:p text:style-name="table_al">
                    <text:span text:style-name="nadrukvet">2.6 Bijzondere bijstan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bijzondere bijstand.</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verhalen van kosten van bijzondere bijstand.</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bijzondere bijstand aan het Rijk en andere overheidsinstanties.</text:p>
                </table:table-cell>
                <table:table-cell table:style-name="cell_frame_all" table:number-rows-spanned="1" table:number-columns-spanned="1">
                  <text:p text:style-name="table_al">Beleidsadviseur</text:p>
                  <text:p text:style-name="table_al"/>
                  <text:p text:style-name="table_al">Kwaliteitsmedewerk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h.</text:p>
                </table:table-cell>
                <table:table-cell table:style-name="cell_frame_all" table:number-rows-spanned="2"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2" table:number-columns-spanned="1">
                  <text:p text:style-name="table_al">Alle beslissingen en handelingen met betrekking inkoop- en aanbestedingstrajecten op het gebied van bijzondere bijstand, betreffende:</text:p>
                  <text:list text:style-name="id1-3-2-4-24-1-7-6-3-2">
                    <text:list-item text:style-override="id1-3-2-4-24-1-7-6-3-2-1">
                      <text:number>•</text:number>
                      <text:p text:style-name="table_al">Vaststellen inkoopstrategie</text:p>
                    </text:list-item>
                    <text:list-item text:style-override="id1-3-2-4-24-1-7-6-3-2-2">
                      <text:number>•</text:number>
                      <text:p text:style-name="table_al">Vaststellen gunningsadvies</text:p>
                    </text:list-item>
                    <text:list-item text:style-override="id1-3-2-4-24-1-7-6-3-2-3">
                      <text:number>•</text:number>
                      <text:p text:style-name="table_al">Ondertekenen gunnings- en afschrijvingsbrieven</text:p>
                    </text:list-item>
                    <text:list-item text:style-override="id1-3-2-4-24-1-7-6-3-2-4">
                      <text:number>•</text:number>
                      <text:p text:style-name="table_al">Ondertekenen en beheer overeenkomst</text:p>
                    </text:list-item>
                  </text:list>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bijzondere bijstand.</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bijzondere bijstand.</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header-rows>
                <table:table-row table:style-name="row">
                  <table:table-cell table:style-name="cell_frame_all" table:number-rows-spanned="1" table:number-columns-spanned="5">
                    <text:p text:style-name="table_al">
                    <text:span text:style-name="nadrukvet">2.7 Wet gemeentelijke schuldhulpverlen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 </text:p>
                  <text:p text:style-name="table_al"/>
                  <text:p text:style-name="table_al">Bij toepassing van artikel 4:84 Awb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l.</text:p>
                </table:table-cell>
                <table:table-cell table:style-name="cell_frame_all" table:number-rows-spanned="2"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2" table:number-columns-spanned="1">
                  <text:p text:style-name="table_al">Alle beslissingen en handelingen met betrekking inkoop- en aanbestedingstrajecten op het gebied van schuldhulpverlening, betreffende:</text:p>
                  <text:list text:style-name="id1-3-2-4-26-1-7-12-3-2">
                    <text:list-item text:style-override="id1-3-2-4-26-1-7-12-3-2-1">
                      <text:number>•</text:number>
                      <text:p text:style-name="table_al">Vaststellen inkoopstrategie</text:p>
                    </text:list-item>
                    <text:list-item text:style-override="id1-3-2-4-26-1-7-12-3-2-2">
                      <text:number>•</text:number>
                      <text:p text:style-name="table_al">Vaststellen gunningsadvies</text:p>
                    </text:list-item>
                    <text:list-item text:style-override="id1-3-2-4-26-1-7-12-3-2-3">
                      <text:number>•</text:number>
                      <text:p text:style-name="table_al">Ondertekenen gunnings- en afschrijvingsbrieven</text:p>
                    </text:list-item>
                    <text:list-item text:style-override="id1-3-2-4-26-1-7-12-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header-rows>
                <table:table-row table:style-name="row">
                  <table:table-cell table:style-name="cell_frame_all" table:number-rows-spanned="1" table:number-columns-spanned="5">
                    <text:p text:style-name="table_al">
                    <text:span text:style-name="nadrukvet">2.8 Bezwaar, (hoger) beroep en overige rechtsged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6 van dit register.</text:p>
                </table:table-cell>
                <table:table-cell table:style-name="cell_frame_all" table:number-rows-spanned="1" table:number-columns-spanned="1">
                  <text:p text:style-name="table_al">Kwaliteitsmedewerker</text:p>
                  <text:p text:style-name="table_al"/>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issen om (incidenteel) hoger beroep in te stellen met betrekking tot de bevoegdheden genoemd in de onderdelen 2.1 tot en met 2.6 van dit register.</text:p>
                </table:table-cell>
                <table:table-cell table:style-name="cell_frame_all" table:number-rows-spanned="1" table:number-columns-spanned="1">
                  <text:p text:style-name="table_al">Kwaliteitsmedewerker</text:p>
                  <text:p text:style-name="table_al"/>
                  <text:p text:style-name="table_al">Beleidsadviseur</text:p>
                </table:table-cell>
                <table:table-cell table:style-name="cell_frame_all" table:number-rows-spanned="1" table:number-columns-spanned="1"/>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header-rows>
                <table:table-row table:style-name="row">
                  <table:table-cell table:style-name="cell_frame_all" table:number-rows-spanned="1" table:number-columns-spanned="5">
                    <text:p text:style-name="table_al">
                    <text:span text:style-name="nadrukvet">2.9 Bedrijfsvo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2">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adviseu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gemeen directeur</text:p>
                  <text:p text:style-name="table_al"/>
                  <text:p text:style-name="table_al">Manager</text:p>
                </table:table-cell>
                <table:table-cell table:style-name="cell_frame_all" table:number-rows-spanned="1" table:number-columns-spanned="2">
                  <text:p text:style-name="table_al">➜ Beperkt tot functie managers.</text:p>
                  <text:p text:style-name="table_al"/>
                  <text:p text:style-name="table_al">➜ Voor overige functies. Enkel voor zover de bevoegdheid hieronder niet expliciet aan de Algemeen directeur is gemandateerd.</text:p>
                  <text:p text:style-name="table_al"/>
                  <text:p text:style-name="table_al">Over de volgende onderwerpen dient eerst afstemming in het MT plaats te vinden:</text:p>
                  <text:list text:style-name="id1-3-2-4-30-1-8-2-5-6">
                    <text:list-item text:style-override="id1-3-2-4-30-1-8-2-5-6-1">
                      <text:number>-</text:number>
                      <text:p text:style-name="table_al">Bijzonder belonen;</text:p>
                    </text:list-item>
                    <text:list-item text:style-override="id1-3-2-4-30-1-8-2-5-6-2">
                      <text:number>-</text:number>
                      <text:p text:style-name="table_al">HR-21 indelingen;</text:p>
                    </text:list-item>
                    <text:list-item text:style-override="id1-3-2-4-30-1-8-2-5-6-3">
                      <text:number>-</text:number>
                      <text:p text:style-name="table_al">Besluiten over het openstellen van vacatures met betrekking tot nieuwe functies.</text:p>
                    </text:list-item>
                  </text:list>
                  <text:p text:style-name="table_al">Uitgezonderd verlenen kortdurend verlof voor medewerkers werkzaam in het lokale gebiedsteams (bevoegdheid lokale manager)</text:p>
                  <text:p text:style-name="table_al"/>
                  <text:p text:style-name="table_al">In het algemeen geldt dat besluiten t.a.v. de Algemeen directeur niet gemandateerd zijn. Dit geldt ook voor onderstaande bevoegdhe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aangaan en beëindigen van arbeidsovereenkomsten met medewerkers.</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uiten m.b.t. vaststellingsovereenkomsten of minnelijke schikking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toekennen van uitkering ten gevolge van ongeval ontstaan in verband met de vervulling van zijn betrekk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opleggen van sanctiemaatregel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vaststellen van uitvoeringsregels voortvloeiend uit het personeelsbeleid voor alle medewerkers van Peelgemeen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Het aanwijzen van bedrijfshulpverleners, preventiemedewerkers en vertrouwensperson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ader te bepalen i.o.m Deurne</text:p>
                </table:table-cell>
              </table:table-row>
              <table:table-row table:style-name="row">
                <table:table-cell table:style-name="cell_frame_all" table:number-rows-spanned="2" table:number-columns-spanned="1">
                  <text:p text:style-name="table_al">i.</text:p>
                </table:table-cell>
                <table:table-cell table:style-name="cell_frame_all" table:number-rows-spanned="2" table:number-columns-spanned="1">
                  <text:p text:style-name="table_al">Gemeentewet</text:p>
                </table:table-cell>
                <table:table-cell table:style-name="cell_frame_all" table:number-rows-spanned="2" table:number-columns-spanned="1">
                  <text:p text:style-name="table_al">Het besluiten tot het aangaan van overeenkomsten tot inhuren van derden zoals o.a. uitzendkrachten, gedetacheerden, zzp’ers, stagiaires of anderen.</text:p>
                </table:table-cell>
                <table:table-cell table:style-name="cell_frame_all" table:number-rows-spanned="1" table:number-columns-spanned="1">
                  <text:p text:style-name="table_al">Algemeen directeur</text:p>
                  <text:p text:style-name="table_al"/>
                </table:table-cell>
                <table:table-cell table:style-name="cell_frame_all" table:number-rows-spanned="1" table:number-columns-spanned="2">
                  <text:p text:style-name="table_al">➜ Beperkt tot functie Managers.</text:p>
                </table:table-cell>
              </table:table-row>
              <table:table-row table:style-name="row">
                <table:table-cell table:style-name="cell_frame_all" table:number-rows-spanned="1" table:number-columns-spanned="1">
                  <text:p text:style-name="table_al">Manager</text:p>
                </table:table-cell>
                <table:table-cell table:style-name="cell_frame_all" table:number-rows-spanned="1" table:number-columns-spanned="2">
                  <text:p text:style-name="table_al">➜ Voor overige functies.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samenwerkings)overeenkomsten met betrekking tot bedrijfsvoeringsaangelegenhed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aststellen van een vertegenwoordigingsbesluit tot procesvertegenwoordig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et openbaarheid van bestuur,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o-verzoek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verzoeken hergebruik overheidsinformatie.</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Passend binnen het inkoop- en aanbestedingsbelei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slissen over aansprakelijkstelling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de gemeenschappelijke regeling in het Handels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 </text:p>
                </table:table-cell>
                <table:table-cell table:style-name="cell_frame_all" table:number-rows-spanned="1" table:number-columns-spanned="1">
                  <text:p text:style-name="table_al">Juridisch adviseur</text:p>
                  <text:p text:style-name="table_al">P&amp;O adviseur</text:p>
                  <text:p text:style-name="table_al">PO/Cis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tikel 33 Algemene verordening gegevensbescherming </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zorgdragen voor archiefbescheiden.</text:p>
                </table:table-cell>
                <table:table-cell table:style-name="cell_frame_all" table:number-rows-spanned="1" table:number-columns-spanned="1">
                  <text:p text:style-name="table_al">Record-manager</text:p>
                </table:table-cell>
                <table:table-cell table:style-name="cell_frame_all" table:number-rows-spanned="1" table:number-columns-spanned="2">
                  <text:p text:style-name="table_al">Voor zover hieronder niet anders is bepaald.</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met inachtneming van de voorschrif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z.</text:p>
                </table:table-cell>
                <table:table-cell table:style-name="cell_frame_all" table:number-rows-spanned="2" table:number-columns-spanned="1">
                  <text:p text:style-name="table_al">Archiefwet, Archiefbesluit 1995, Archiefregeling</text:p>
                </table:table-cell>
                <table:table-cell table:style-name="cell_frame_all" table:number-rows-spanned="2" table:number-columns-spanned="1">
                  <text:p text:style-name="table_al">Het doorvoeren van wijzigingen in het Handboek Vervanging Archiefbescheiden conform het bepaalde in hoofdstuk 9 van het Handboek.</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Record-manager</text:p>
                </table:table-cell>
                <table:table-cell table:style-name="cell_frame_all" table:number-rows-spanned="1" table:number-columns-spanned="2">
                  <text:p text:style-name="table_al">➜ Beperkt tot kleine wijzigingen als bedoeld in hoofdstuk 9 van het Handboek.</text:p>
                </table:table-cell>
              </table:table-row>
            </table:table>
            <text:p text:style-name="table_bottom"/>
          </text:section>
          <text:p text:style-name="al"/>
          <text:p text:style-name="al">
          <text:span text:style-name="nadrukvet">III. </text:span>
          <text:span text:style-name="nadrukvet">Externe mandat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header-rows>
                <table:table-row table:style-name="row">
                  <table:table-cell table:style-name="cell_frame_all" table:number-rows-spanned="1" table:number-columns-spanned="5">
                    <text:p text:style-name="table_al">
                    <text:span text:style-name="nadrukvet">3.1 Externe manda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ndaatbesluit d.d. 3 december 2018</text:p>
                </table:table-cell>
                <table:table-cell table:style-name="cell_frame_all" table:number-rows-spanned="1" table:number-columns-spanned="1">
                  <text:p text:style-name="table_al">Het toekennen/verstrekken dan wel weigeren van een individuele voorziening jeugdhulp na toegang via huisarts, medisch specialist en jeugdarts.</text:p>
                </table:table-cell>
                <table:table-cell table:style-name="cell_frame_all" table:number-rows-spanned="1" table:number-columns-spanned="1">
                  <text:p text:style-name="table_al">Gebieds-managers van de gemeenten Asten, Deurne, Gemert-Bakel, Laarbeek en Som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tern mandaatbesluit bijzondere bijstand 2022</text:p>
                </table:table-cell>
                <table:table-cell table:style-name="cell_frame_all" table:number-rows-spanned="1" table:number-columns-spanned="1">
                  <text:p text:style-name="table_al">Bevoegdheden met betrekking tot de uitvoering van de bijzondere bijstand.</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xtern mandaatbesluit schuldhulpverlening aan zelfstandig ondernemers en hun (ex-)partners</text:p>
                </table:table-cell>
                <table:table-cell table:style-name="cell_frame_all" table:number-rows-spanned="1" table:number-columns-spanned="1">
                  <text:p text:style-name="table_al">Bevoegdheden met betrekking tot de uitvoering van schuldhulpverlening aan zelfstandig ondernemers en hun (ex-)partners.</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tern mandaatbesluit uitvoering archieftaken door Senzer</text:p>
                </table:table-cell>
                <table:table-cell table:style-name="cell_frame_all" table:number-rows-spanned="1" table:number-columns-spanned="1">
                  <text:p text:style-name="table_al">Bevoegdheden met betrekking tot de uitvoering van archieftaken door Senzer.</text:p>
                </table:table-cell>
                <table:table-cell table:style-name="cell_frame_all" table:number-rows-spanned="1" table:number-columns-spanned="1">
                  <text:p text:style-name="table_al">Algemeen directeur van openbaar lichaam Senz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xtern mandaatbesluit bevoegdheden in het kader van de uitvoering van Beschermd wonen en Beschermd thuis</text:p>
                </table:table-cell>
                <table:table-cell table:style-name="cell_frame_all" table:number-rows-spanned="1" table:number-columns-spanned="1">
                  <text:p text:style-name="table_al">Bevoegdheden met betrekking tot de uitvoering van Beschermd wonen en Beschermd thuis.</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xtern mandaatbesluit bevoegdheden in het kader van opvang</text:p>
                </table:table-cell>
                <table:table-cell table:style-name="cell_frame_all" table:number-rows-spanned="1" table:number-columns-spanned="1">
                  <text:p text:style-name="table_al">Bevoegdheden met betrekking tot de uitvoering van opvang.</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voegdhedenregeling Een 10 voor de Jeugd Peelgemeenten 2021</text:p>
                </table:table-cell>
                <table:table-cell table:style-name="cell_frame_all" table:number-rows-spanned="1" table:number-columns-spanned="1">
                  <text:p text:style-name="table_al">Bevoegdheden met betrekking tot de inkoop van jeugdhulp.</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dracht, mandaat, volmacht en machtiging Dienstverlenings- en samenwerkingsovereenkomst 21 “Jeugdhulp en Veilig Thuis” Zuidoost-Brabant</text:p>
                </table:table-cell>
                <table:table-cell table:style-name="cell_frame_all" table:number-rows-spanned="1" table:number-columns-spanned="1">
                  <text:p text:style-name="table_al">Bevoegdheden met betrekking tot de inkoop van jeugdhulp en Veilig Thuis.</text:p>
                </table:table-cell>
                <table:table-cell table:style-name="cell_frame_all" table:number-rows-spanned="1" table:number-columns-spanned="1">
                  <text:p text:style-name="table_al">College van burgemeester en wethouders en burgemeester van de gemeente Eindhoven</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chtiging Spoedeisende zorg (SEZ) Stichting Veilig Thuis Oost-Brabant</text:p>
                </table:table-cell>
                <table:table-cell table:style-name="cell_frame_all" table:number-rows-spanned="1" table:number-columns-spanned="1">
                  <text:p text:style-name="table_al">Het inzetten van spoedhulp op basis van verwijzing als ware zij een medisch verwijzer;</text:p>
                  <text:p text:style-name="table_al">Het inzetten van een gesloten plaatsing in het vrijwillig kader buiten kantoortijden.</text:p>
                </table:table-cell>
                <table:table-cell table:style-name="cell_frame_all" table:number-rows-spanned="1" table:number-columns-spanned="1">
                  <text:p text:style-name="table_al">Bestuurder van Stichting Veilig Thuis Oost-Brabant</text:p>
                </table:table-cell>
                <table:table-cell table:style-name="cell_frame_all" table:number-rows-spanned="1" table:number-columns-spanned="1">
                  <text:p text:style-name="table_al">Zie beslui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924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4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4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Gemeenschappelijke regeling Peelgemeenten 2020]|[https://lokaleregelgeving.overheid.nl/CVDR646213/1</meta:user-defined>
    <meta:user-defined meta:name="DC.source">titel 10.1 van de Algemene wet bestuursrecht]|[1.0:c:BWBR0005537&amp;titeldeel=10.1&amp;g=2023-08-01</meta:user-defined>
    <meta:user-defined meta:name="DCTERMS.alternative">Bevoegdhedenregeling Peelgemeenten 2023</meta:user-defined>
    <dc:language>nl</dc:language>
    <meta:user-defined meta:name="OVERHEIDop.locatietype/OVERHEIDop.gebiedsmarkering">Gemeente</meta:user-defined>
    <meta:user-defined meta:name="DC.title">Bevoegdhedenregeling Peelgemeenten 2023</meta:user-defined>
    <meta:user-defined meta:name="DCTERMS.W3CDTF/DCTERMS.available">2023-11-29</meta:user-defined>
    <meta:user-defined meta:name="DCTERMS.W3CDTF/OVERHEIDop.jaargang">2023</meta:user-defined>
    <meta:user-defined meta:name="OVERHEIDop.publicationIssue">509248</meta:user-defined>
    <meta:user-defined meta:name="OVERHEIDop.betreftRegeling">CVDR704867_1</meta:user-defined>
    <meta:user-defined meta:name="OVERHEIDop.GmbID/DC.identifier">gmb-2023-509248</meta:user-defined>
    <meta:user-defined meta:name="xs:date/OVERHEIDop.startdatum">2023-11-30</meta:user-defined>
    <meta:user-defined meta:name="OVERHEIDop.versieInformatie"/>
  </office:meta>
</office:document-meta>
</file>