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dennenbomen aan Oranjelaan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S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70 Alkmaar</text:span>: het kappen van twee dennenbomen, geven overlast </text:p>
            <text:p text:style-name="common-al">Datum ontvangst: 17 november 2023.</text:p>
            <text:p text:style-name="common-al">Zaaknummer: 000058503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5034</meta:user-defined>
    <dc:language>nl</dc:language>
    <meta:user-defined meta:name="OVERHEIDop.locatietype/OVERHEIDop.gebiedsmarkering">Adres</meta:user-defined>
    <meta:user-defined meta:name="DC.title">Aanvraag vergunning voor het kappen van twee dennenbomen aan Oranjelaan 7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37</meta:user-defined>
    <meta:user-defined meta:name="OVERHEIDop.GmbID/DC.identifier">gmb-2023-509237</meta:user-defined>
    <meta:user-defined meta:name="OVERHEIDop.versieInformatie"/>
  </office:meta>
</office:document-meta>
</file>