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derhands uitgifte van perceel grond nabij Gloxiniastraat 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Locatie</text:span>
          </text:p>
            <text:p text:style-name="al">Sinds 30 oktober 2023 beoogt de gemeente Aalsmeer een koopovereenkomst te sluiten met de eigenaar van de Gloxiniastraat 19 voor de verkoop van het grondperceel kadastraal bekend als gemeente Aalsmeer, sectie C, nummer 1824 groot ongeveer 44 m². Het perceel is onderhands (één-op-één) aan de eigenaar van de Gloxiniastraat 19 aangeboden. Bij deze verkoop zijn de regels van het Didam-arrest die door de Hoge Raad zijn geformuleerd krachtig. De gemeente conformeert aan deze regels middels deze kennisgeving.</text:p>
            <text:p text:style-name="al">
            <text:span text:style-name="nadrukvet">Motivering</text:span>
          </text:p>
            <text:p text:style-name="al">De gemeente dient bij uitgifte van haar grond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aankoop van de grond. De verkoop van het voornoemde perceel aan de eigenaar van Gloxiniastraat 19 is gebaseerd op de hiernavolgende argumentatie.</text:p>
            <text:p text:style-name="al">De eigenaar van de Gloxiniastraat 19 is de enige partij die in aanmerking komt voor deze snippergrond. Dit omdat de aankoop van snippergrond alleen is toegestaan wanneer de snippergrond grenst aan het eigendom. Derden komen niet in aanmerking aangezien er geen andere particulieren over aangrenzend eigendom beschikken. </text:p>
            <text:p text:style-name="al">Op basis van het voorstaande is de gemeente van mening dat op grond van objectieve, toetsbare en redelijke criteria de eigenaar van de Gloxiniastraat 19 de enige serieuze kandidaat is, die in aanmerking komt voor uitgifte van het perceeldeel van 44 m2 nabij Gloxiniastraat 19. </text:p>
            <text:p text:style-name="al">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en dit schriftelijk aan ons kenbaar te maken. </text:p>
            <text:p text:style-name="al">Met deze publicatie geeft de gemeente Aalsmeer uitvoering aan het arrest van de Hoge Raad d.d. 26 november 2021 (ECLI:NL:HR: 2021:1778).</text:p>
          </text:section>
        </text:section>
        <text:section text:name="regeling-sluiting_id1-3-2-3" text:style-name="regeling-sluiting">
          <text:section text:name="ondertekening_id1-3-2-3-1">
            <text:p><text:span text:style-name="functie">Aalsmeer, 27 november 2023.</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923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3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3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DCTERMS.alternative">Onderhands uitgifte van perceel grond nabij  Gloxiniastraat 19</meta:user-defined>
    <dc:language>nl</dc:language>
    <meta:user-defined meta:name="OVERHEIDop.locatietype/OVERHEIDop.gebiedsmarkering">Weg</meta:user-defined>
    <meta:user-defined meta:name="DC.title">Gemeente Aalsmeer - Onderhands uitgifte van perceel grond nabij Gloxiniastraat 19</meta:user-defined>
    <meta:user-defined meta:name="DCTERMS.W3CDTF/DCTERMS.available">2023-11-29</meta:user-defined>
    <meta:user-defined meta:name="OVERHEIDop.externeBijlage">Bijlage |exb-2023-56082</meta:user-defined>
    <meta:user-defined meta:name="DCTERMS.W3CDTF/OVERHEIDop.jaargang">2023</meta:user-defined>
    <meta:user-defined meta:name="OVERHEIDop.publicationIssue">509235</meta:user-defined>
    <meta:user-defined meta:name="OVERHEIDop.GmbID/DC.identifier">gmb-2023-509235</meta:user-defined>
    <meta:user-defined meta:name="OVERHEIDop.versieInformatie"/>
  </office:meta>
</office:document-meta>
</file>