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het kozijn voorgevel aan Rinnewaar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D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newaard 55 Alkmaar</text:span>: het vervangen en vergroten van het kozijn voorgevel </text:p>
            <text:p text:style-name="common-al">Datum ontvangst: 17 november 2023.</text:p>
            <text:p text:style-name="common-al">Zaaknummer: 00005851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3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164</meta:user-defined>
    <dc:language>nl</dc:language>
    <meta:user-defined meta:name="OVERHEIDop.locatietype/OVERHEIDop.gebiedsmarkering">Adres</meta:user-defined>
    <meta:user-defined meta:name="DC.title">Aanvraag vergunning voor het vervangen en vergroten van het kozijn voorgevel aan Rinnewaard 55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34</meta:user-defined>
    <meta:user-defined meta:name="OVERHEIDop.GmbID/DC.identifier">gmb-2023-509234</meta:user-defined>
    <meta:user-defined meta:name="OVERHEIDop.versieInformatie"/>
  </office:meta>
</office:document-meta>
</file>