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op het perceel Korhoenstraat 7, 3815 A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op het perceel Korhoenstraat 7, 3815 AH Amersfoort</text:span>
          </text:p>
            <text:p text:style-name="common-al">De Gemeente Amersfoort heeft op 20-11-2023 een aanvraag voor een omgevingsvergunning ontvangen voor het plaatsen van een dakkapel op het achterdakvlak op het perceel Korhoenstraat 7, 3815 AH Amersfoort, met kenmerk CLZ-000073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923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3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3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4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op het perceel Korhoenstraat 7, 3815 AH Amersfoor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30</meta:user-defined>
    <meta:user-defined meta:name="OVERHEIDop.GmbID/DC.identifier">gmb-2023-509230</meta:user-defined>
    <meta:user-defined meta:name="OVERHEIDop.versieInformatie"/>
  </office:meta>
</office:document-meta>
</file>