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en uitbreiden van een woning en het aanleggen van een inrit aan Molenstraat 17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1-2023 besloten om de beslistermijn voor de aanvraag omgevingsvergunning voor het verbouwen en uitbreiden van een woning en het aanleggen van een inrit aan Molenstraat 17 5531EC Bladel met maximaal zes weken te verlengen. Het kenmerk van de gemeente voor deze zaak is 17282418.</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92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418</meta:user-defined>
    <meta:user-defined meta:name="DCTERMS.abstract">verbouwen en uitbreiden van een woning en het aanleggen van een inrit</meta:user-defined>
    <dc:language>nl</dc:language>
    <meta:user-defined meta:name="OVERHEIDop.locatietype/OVERHEIDop.gebiedsmarkering">Punt</meta:user-defined>
    <meta:user-defined meta:name="DC.title">Verlengen beslistermijn aanvraag voor het verbouwen en uitbreiden van een woning en het aanleggen van een inrit aan Molenstraat 17 5531EC Bladel</meta:user-defined>
    <meta:user-defined meta:name="DCTERMS.W3CDTF/DCTERMS.available">2023-02-06</meta:user-defined>
    <meta:user-defined meta:name="DCTERMS.W3CDTF/OVERHEIDop.jaargang">2023</meta:user-defined>
    <meta:user-defined meta:name="OVERHEIDop.publicationIssue">50923</meta:user-defined>
    <meta:user-defined meta:name="OVERHEIDop.GmbID/DC.identifier">gmb-2023-50923</meta:user-defined>
    <meta:user-defined meta:name="OVERHEIDop.versieInformatie"/>
  </office:meta>
</office:document-meta>
</file>