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6*"/>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7*"/>
    </style:style>
    <text:list-style style:name="id1-3-2-4-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43-1-2">
      <text:list-level-style-bullet text:bullet-char="-" text:level="1">
        <style:list-level-properties text:min-label-width="10mm"/>
      </text:list-level-style-bullet>
    </text:list-style>
    <text:list-style style:name="id1-3-2-4-2-1-6-43-1-2-1">
      <text:list-level-style-bullet text:bullet-char="-" text:level="1">
        <style:list-level-properties text:min-label-width="10mm"/>
      </text:list-level-style-bullet>
    </text:list-style>
    <text:list-style style:name="id1-3-2-4-2-1-6-43-1-2-2">
      <text:list-level-style-bullet text:bullet-char="-" text:level="1">
        <style:list-level-properties text:min-label-width="10mm"/>
      </text:list-level-style-bullet>
    </text:list-style>
    <text:list-style style:name="id1-3-2-4-2-1-6-43-1-2-3">
      <text:list-level-style-bullet text:bullet-char="-" text:level="1">
        <style:list-level-properties text:min-label-width="10mm"/>
      </text:list-level-style-bullet>
    </text:list-style>
    <text:list-style style:name="id1-3-2-4-2-1-6-43-1-2-4">
      <text:list-level-style-bullet text:bullet-char="-" text:level="1">
        <style:list-level-properties text:min-label-width="10mm"/>
      </text:list-level-style-bullet>
    </text:list-style>
  </office:automatic-styles>
  <office:body>
    <office:text>
      <text:p text:style-name="new_page_staatscourant"/>
      <text:p text:style-name="single-kop-titel">Ondermandaatbesluit afdeling Ruimtelijke Ontwikkeling en APV/Bijzondere Wetten</text:p>
      <text:section text:name="regeling_id1-3-2" text:style-name="regeling">
        <text:section text:name="aanhef_id1-3-2-1" text:style-name="aanhef">
          <text:section text:name="preambule_id1-3-2-1-1" text:style-name="preambule">
            <text:p text:style-name="al"/>
            <text:p text:style-name="al">De concernmanager van de afdeling Ruimtelijke Ontwikkeling en APV/Bijzondere Wetten;</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aan medewerkers van de afdeling Ruimtelijke Ontwikkeling en APV/Bijzondere Wetten ondermandaat te verlenen;</text:p>
            <text:p text:style-name="al"/>
            <text:p text:style-name="al">dat het gewenst is van deze bevoegdheid gebruik te maken;</text:p>
            <text:p text:style-name="al"/>
            <text:p text:style-name="al">gelet op afdeling 10.1.1. van de Algemene wet bestuursrecht en de overige wettelijke bepalingen;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 (hierna te noemen: de gemandateerde(n).</text:p>
          </text:section>
          <text:section text:name="artikel_id1-3-2-2-2"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 bepalen dat dit besluit – onder intrekking van het Ondermandaatbesluit afdeling Ruimtelijke Ontwikkeling en APV/Bijzondere Wetten d.d. 27 februari 2023 - in werking treedt op de dag na die van bekendmaking en voor punt B32 terugwerkt tot 1 juni 2022.</text:p>
              </text:list-item>
              <text:list-item text:style-override="id1-3-2-2-3-2-2">
                <text:number>2.</text:number>
                <text:p text:style-name="al">Te bepalen dat dit besluit wordt aangehaald als: Ondermandaatbesluit afdeling Ruimtelijke Ontwikkeling en APV/Bijzondere Wetten. </text:p>
              </text:list-item>
            </text:list>
          </text:section>
        </text:section>
        <text:section text:name="regeling-sluiting_id1-3-2-3" text:style-name="regeling-sluiting">
          <text:section text:name="ondertekening_id1-3-2-3-1">
            <text:p><text:span text:style-name="functie"/></text:p>
            <text:p><text:span text:style-name="functie">Zwijndrecht, 16 november 2023</text:span></text:p>
            <text:p><text:span text:style-name="functie">Concernmanager afdeling Ruimtelijke Ontwikkeling en APV/Bijzondere Wetten</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Bevoegdheden</text:span>
                  </text:p>
                  <text:p text:style-name="table_al">
                    <text:span text:style-name="nadrukvet"> </text:span>
                  </text:p>
                </table:table-cell>
                <table:table-cell table:style-name="entry" table:number-rows-spanned="1" table:number-columns-spanned="1">
                  <text:p text:style-name="table_al">
                    <text:span text:style-name="nadrukvet">Teamleider RO en APV</text:span>
                    <text:span text:style-name="nadrukvet">/</text:span>
                    <text:span text:style-name="nadrukvet">Bijzondere wetten</text:span>
                  </text:p>
                </table:table-cell>
                <table:table-cell table:style-name="entry" table:number-rows-spanned="1" table:number-columns-spanned="1">
                  <text:p text:style-name="table_al">
                    <text:span text:style-name="nadrukvet">Teamleider Beleid</text:span>
                    <text:span text:style-name="nadrukvet">en Accounts</text:span>
                  </text:p>
                </table:table-cell>
                <table:table-cell table:style-name="entry" table:number-rows-spanned="1" table:number-columns-spanned="1">
                  <text:p text:style-name="table_al">
                    <text:span text:style-name="nadrukvet">Medewerkers</text:span>
                  </text:p>
                </table:table-cell>
              </table:table-row>
              <table:table-row table:style-name="row">
                <table:table-cell table:style-name="entry" table:number-rows-spanned="1" table:number-columns-spanned="1">
                  <text:p text:style-name="table_al">
                    <text:span text:style-name="nadrukvet">Personele aangelegenheden (A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aan burgemeester en wethouders bij of krachtens de wet toegekende bevoegdheden over personele aangelegenheden, onder voorwaarde dat de afdeling P&amp;O van de SGD om advies is gevraagd. Voor dit mandaat gelden de volgende uitzonderingen:</text:p>
                  <text:list text:style-name="id1-3-2-4-2-1-6-3-1-2">
                    <text:list-item text:style-override="id1-3-2-4-2-1-6-3-1-2-1">
                      <text:number>1.</text:number>
                      <text:p text:style-name="table_al"> als er bij het opzeggen van de arbeidsovereenkomst of bij het indienen van een verzoek om ontbinding van de arbeidsovereenkomst discussie verwacht wordt.</text:p>
                    </text:list-item>
                    <text:list-item text:style-override="id1-3-2-4-2-1-6-3-1-2-2">
                      <text:number>2.</text:number>
                      <text:p text:style-name="table_al"> bij het gebruik maken van rechtsmiddelen over personele aangelegenheden.</text:p>
                    </text:list-item>
                    <text:list-item text:style-override="id1-3-2-4-2-1-6-3-1-2-3">
                      <text:number>3.</text:number>
                      <text:p text:style-name="table_al"> bij het oplegging van straffen (met uitzondering van een waarschuwing) en het schorsen van werknemers, tenzij spoed vereist is.</text:p>
                    </text:list-item>
                    <text:list-item text:style-override="id1-3-2-4-2-1-6-3-1-2-4">
                      <text:number>4.</text:number>
                      <text:p text:style-name="table_al"> Bij het toekennen van toelages en gratificaties.</text:p>
                    </text:list-item>
                  </text:list>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eenkomsten, </text:span>
                  </text:p>
                  <text:p text:style-name="table_al">
                    <text:span text:style-name="nadrukvet">verplichtingen, opdrachten (A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wijzigen en opzeggen van overeenkomsten, verplichtingen en/of verstrekken van opdrachten ten laste en ten gunste van (posten van) de begroting van het team tot het genoemde bedrag, onder voorwaarde dat het beschikbaar gesteld budget niet mag worden </text:p>
                  <text:p text:style-name="table_al"/>
                </table:table-cell>
                <table:table-cell table:style-name="entry" table:number-rows-spanned="1" table:number-columns-spanned="1">
                  <text:p text:style-name="table_al"/>
                  <text:p text:style-name="table_al">
                    <text:span text:style-name="nadrukvet">X</text:span>
                  </text:p>
                  <text:p text:style-name="table_al">
                    <text:span text:style-name="nadrukvet">&lt; € 10.000</text:span>
                  </text:p>
                </table:table-cell>
                <table:table-cell table:style-name="entry" table:number-rows-spanned="1" table:number-columns-spanned="1">
                  <text:p text:style-name="table_al"/>
                  <text:p text:style-name="table_al">
                    <text:span text:style-name="nadrukvet">X </text:span>
                  </text:p>
                  <text:p text:style-name="table_al">
                    <text:span text:style-name="nadrukvet">&lt; € 10.000</text:span>
                  </text:p>
                </table:table-cell>
                <table:table-cell table:style-name="entry" table:number-rows-spanned="1" table:number-columns-spanned="1">
                  <text:p text:style-name="table_al"/>
                  <text:p text:style-name="table_al">
                    <text:span text:style-name="nadrukvet">X</text:span>
                  </text:p>
                  <text:p text:style-name="table_al">
                    <text:span text:style-name="nadrukvet">&lt; € 2.500</text:span>
                  </text:p>
                </table:table-cell>
              </table:table-row>
              <table:table-row table:style-name="row">
                <table:table-cell table:style-name="entry" table:number-rows-spanned="1" table:number-columns-spanned="1">
                  <text:p text:style-name="table_al">
                    <text:span text:style-name="nadrukvet">Wet open overheid (A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zoals bedoeld in de Woo</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haven</text:span>
                    <text:span text:style-name="nadrukvet"> (A15-A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een eerste schriftelijke mededeling van (toekomstig) handelen, nalaten, gebruik e.d. zonder (of in afwijking van) vergunning, ontheffing, vrijstelling, melding, kennisgeving, e.d., dan wel in strijd met of in afwijking van een overeenkomst, privaatrechtelijke verplichting, afspraak e.d. (A1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een eerste schriftelijke mededeling van handelen, nalaten, gebruik e.d. in strijd met diverse wetten, verordeningen ed. (A16)</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het opleggen van een last onder dwangsom, een last onder bestuursdwang of een andere herstelsanctie als bedoeld in hoofdstuk 5 Awb en ook het geven van een machtiging als bedoeld in artikel 2 van de Algemene wet op het binnentreden (artikel 5.27 Awb). (A17)</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18)</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schriftelijke informatie (A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affen van schriftelijke informatie van feitelijke aard aan derde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tegenwoordigen in procedures</text:span>
                    <text:span text:style-name="nadrukvet"> (A22-A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dan wel haar bestuursorganen in bestuursrechtelijke c.q. privaatrechtelijke procedures d.m.v. het opstellen van verweerschriften, pleitnota's en het optreden ter zitting. (A2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ren van degenen die zienswijzen/bedenkingen hebben ingediend. (A2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ijzen toezichthouders (A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personen belast met het houden van toezicht en het uitgeven van legitimatiepassen (A24)</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werkersovereenkomsten (A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werkersovereenkomsten zoals bedoeld in de Algemene Verordening Gegevensbescherming (AVG)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aanvraag (A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vragen van subsidies bij der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Plaatselijke Verordening (</text:span>
                    <text:span text:style-name="nadrukvet">B1-B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m.b.t. het plaatsen van voorwerpen op of aan de weg (artikel 2.10A) (B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leggen van een aanlijn- en/of muilkorfgebod (artikel 2.59) (B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m.b.t. ter beschikking stellen consumentenvuurwerk tijdens de verkoopdagen (artikel 2.72) (B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geluidhinder (artikel 4.6) (B4)</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voertuigen (artikel 5.2) (B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caravans e.d. (artikel 5.6) (B6)</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parkeren reclamevoertuigen (artikel 5.7) (B7)</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parkeren grote voertuigen(artikel 5.8) (B8)</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en/of vrijstelling m.b.t. inzameling e.d. van geld of goederen (artikel 5.13) en het jaarlijks vaststellen van inzamelingsplannen (B9)</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m.b.t. standplaatsen en uitstallingen (artikel 5.17) (B10)</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vuur stoken (artikel 5.34) (B1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maatregelen tegen overlast van honden te nemen (B1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toestemming tot het opstijgen van heteluchtballonnen (B1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afgifte van bericht van ontvangst van een kennisgeving of melding als bedoeld in de APV (B14)</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toepassing van (preventieve) bestuursdwang op grond van artikel 125 van de Gemeentewet i.v.m. opslaan van goederen op de weg na gedwongen ontruiming van woningen door de deurwaarder (B1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enementen</text:span>
                    <text:span text:style-name="nadrukvet"> (B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gunningsaanvragen betreffende A-evenementen (artikel 2:25 APV)</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tievergunningen (B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om (wijziging van) exploitatievergunningen voor horecabedrijven (artikel 2:28 e.v. APV), voor andere aangewezen bedrijven (artikel 2:40A APV) en seksbedrijven (artikel 3:4 APV e.v.) met uitzondering van: </text:p>
                  <text:list text:style-name="id1-3-2-4-2-1-6-43-1-2">
                    <text:list-item text:style-override="id1-3-2-4-2-1-6-43-1-2-1">
                      <text:number>-</text:number>
                      <text:p text:style-name="table_al"> de gevallen waarbij het Bibob-onderzoek aanleiding kan geven om de aanvraag te weigeren of om voorschriften te stellen;</text:p>
                    </text:list-item>
                    <text:list-item text:style-override="id1-3-2-4-2-1-6-43-1-2-2">
                      <text:number>-</text:number>
                      <text:p text:style-name="table_al"> de gevallen waarbij moet worden aangenomen dat de woon- of leefsituatie of de openbare orde op ontoelaatbare wijze nadelig wordt beïnvloed dan wel niet met voldoende zekerheid de mate van nadelige beïnvloeding van het woon- en leefklimaat en/of de openbare orde kan worden beoordeeld;</text:p>
                    </text:list-item>
                    <text:list-item text:style-override="id1-3-2-4-2-1-6-43-1-2-3">
                      <text:number>-</text:number>
                      <text:p text:style-name="table_al"> de gevallen waarin het criterium "in enig opzicht van slecht levensgedrag" van de exploitant aanleiding kan zijn om de vergunning te weigeren;</text:p>
                    </text:list-item>
                    <text:list-item text:style-override="id1-3-2-4-2-1-6-43-1-2-4">
                      <text:number>-</text:number>
                      <text:p text:style-name="table_al"> de exploitatievergunning en de gedoogverklaring voor de coffeeshop.</text:p>
                    </text:list-item>
                  </text:list>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 sluitingstijden </text:span>
                    <text:span text:style-name="nadrukvet">(B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om ontheffing van de sluitingstijden van openbare inrichtingen (artikel 2:29, lid 6 APV)</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coholwet</text:span>
                    <text:span text:style-name="nadrukvet"> (B19-B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een alcoholvergunning en wijzigen leidinggevenden, met uitzondering van weigeringen op grond van de toetsing aan het criterium "in enig opzicht van slecht levensgedrag "of in het kader van de Wet Bibob (B19)</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van het verbod in artikel 14, lid 1, van de Alcoholwet t.b.v. proeverijen in slijterijen (B20)</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voor het schenken van zwak-alcoholische drank bij bijzondere gelegenheden van zeer tijdelijke aard op grond van artikel 35 Alcoholwet (B2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text:span>
                    <text:span text:style-name="nadrukvet">Bibob</text:span>
                    <text:span text:style-name="nadrukvet"> (B22-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notificatie van betrokkenen bij een Bibob-onderzoek (artikel 32 Wet Bibob) (B2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dviesaanvraag aan het Landelijk Bureau Bibob (B2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en Zondagswet (B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om ontheffing van de Zondagswet op grond van artikel 3, lid 3 van de Zondagswe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text:span>
                    <text:span text:style-name="nadrukvet"> (B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van het verbod tot het houden van een (wieler)wedstrijd op de weg als bedoeld in artikel 10, juncto artikel 148 van de Wegenverkeerswe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 de kansspelen (</text:span>
                    <text:span text:style-name="nadrukvet">B26-B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tot het houden van een loterij (artikel 3) (B26)</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artikel 7c van de WOK inzake kleine kansspelen (B27)</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verzoeken om vergunning tot het exploiteren van speelautomatenhallen (artikel 30) (B28)</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m.b.t. aanwezigheidsvergunning speelautomaten (artikel 30b) (B29)</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swet</text:span>
                    <text:span text:style-name="nadrukvet"> (B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op grond van artikel 15 van de Leegstandwet (terugwerkende kracht tot 1 juni 202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rterslening</text:span>
                    <text:span text:style-name="nadrukvet"> (B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toekenning/intrekking starterslening uit Stimuleringsfonds Startersregel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ed wonen regeling</text:span>
                    <text:span text:style-name="nadrukvet"> (B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toekenning bijdrage uit Goed Wonen regel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schade</text:span>
                    <text:span text:style-name="nadrukvet"> (B45-B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een planschadevergoedingsovereenkomst ex artikel 6.4a Wro (B4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ontvankelijk verklaren van de aanvrager om een vergoeding van planschade die het verschuldigde drempelbedrag niet binnen de vastgestelde termijn heeft voldaan als bedoeld in artikel 6.4, lid 3 Wro (B46)</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ze planschadebeoordelingscommissie en vragen van advies zoals beschreven in de Procedureverordening voor advisering tegemoetkoming planschade. (B47)</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text:span>
                    <text:span text:style-name="nadrukvet"> (B48-B5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chikken op aanvragen (inclusief de afwijzing daarvan) om een enkelvoudige of meervoudige omgevingsvergunning op grond van artikel 2.1, lid 1, onder a, b, c, d, e, f, g, h en i Wabo, artikel 2.2, lid 1, onder a tot en met k Wabo, artikel 2.5 Wabo (gefaseerde aanvragen), artikel 2.6 Wabo (revisie), artikel 2.10 Wabo (weigering), artikel 2.11 Wabo (weigering), artikel 2.12, lid 1 Wabo (afwijken van bestemmingsplan, beheersverordening of exploitatieplan) en artikel 2.12, lid 2 Wabo (tijdelijke afwijking van bestemmingsplan (B48)</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ijzigen en intrekken (al dan niet ambtshalve) van omgevingsvergunningen op grond van artikel 2.31, lid 1, onder c, d, e en f Wabo (wijziging), artikel 2.31, lid 2, onder a, c, d en e Wabo (wijziging), artikel 2.33, lid 1, onder e en f Wabo (intrekking) en artikel 2.33, lid 2, onder a, b, c, d en e Wabo (intrekking) (B49)</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die dienen te worden genomen naar aanleiding van de hierboven genoemde vergunningprocedures zoals het verlengen van termijnen, het aanhouden van een besluit en het buiten behandeling laten van aanvragen op grond van artikel 3:18 Awb en Hoofdstuk 3 Wabo (B50)</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inlichtingen over omgevingsvergunningen (B5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omgevingsvergunning op naam van een ander (B5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chikken om al dan niet over te gaan tot bestuursrechtelijke handhaving en de daarmee samenhangende besluiten ten aanzien van omgevingsvergunningen op grond van artikel 5.2 Wabo en Hoofdstuk 5 Algemene wet bestuursrecht (Awb) (B5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met betrekking tot brandveiligheid op basis van de Brandweerwet en Brandveiligheidsverordening op grond van artikel 2.1, lid 1, onder d Wabo en artikel 2.13 Wabo (weigering) (B54)</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toezichthouders en uitgeven van legitimatiepassen, zoals bedoeld in respectievelijk artikel 5:11 Awb en artikel 5:12 Awb, voor het houden van toezicht op grond van paragraaf 5.3 Wabo (B5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92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Ondermandaatbesluit afdeling Ruimtelijke Ontwikkeling en APV/Bijzondere Wetten</meta:user-defined>
    <dc:language>nl</dc:language>
    <meta:user-defined meta:name="OVERHEIDop.locatietype/OVERHEIDop.gebiedsmarkering">Gemeente</meta:user-defined>
    <meta:user-defined meta:name="DC.title">Ondermandaatbesluit afdeling Ruimtelijke Ontwikkeling en APV/Bijzondere Wetten</meta:user-defined>
    <meta:user-defined meta:name="DCTERMS.W3CDTF/DCTERMS.available">2023-11-29</meta:user-defined>
    <meta:user-defined meta:name="DCTERMS.W3CDTF/OVERHEIDop.jaargang">2023</meta:user-defined>
    <meta:user-defined meta:name="OVERHEIDop.publicationIssue">509224</meta:user-defined>
    <meta:user-defined meta:name="OVERHEIDop.betreftRegeling">CVDR704865_1</meta:user-defined>
    <meta:user-defined meta:name="OVERHEIDop.GmbID/DC.identifier">gmb-2023-509224</meta:user-defined>
    <meta:user-defined meta:name="xs:date/OVERHEIDop.startdatum">2023-11-30</meta:user-defined>
    <meta:user-defined meta:name="OVERHEIDop.versieInformatie"/>
  </office:meta>
</office:document-meta>
</file>