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Legalisatie wijzigingen Orchideenstraat 15, Orchideeënstraat 15A 5644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075</text:p>
            <text:p text:style-name="common-al">Omschrijving: Legalisatie wijzigingen Orchideenstraat 15</text:p>
            <text:p text:style-name="common-al">Adres: Orchideeënstraat 15A 5644NH Eindhoven</text:p>
            <text:p text:style-name="common-al">Soort aanvraag: Bouwen</text:p>
            <text:p text:style-name="common-al">Besluit: Verleend</text:p>
            <text:p text:style-name="common-al">Besluitdatum: 02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922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2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2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075</meta:user-defined>
    <meta:user-defined meta:name="DCTERMS.abstract">Legalisatie wijzigingen Orchideenstraat 15</meta:user-defined>
    <dc:language>nl</dc:language>
    <meta:user-defined meta:name="OVERHEIDop.locatietype/OVERHEIDop.gebiedsmarkering">Punt</meta:user-defined>
    <meta:user-defined meta:name="DC.title">Besluit op aanvraag reguliere omgevingsvergunning: Legalisatie wijzigingen Orchideenstraat 15, Orchideeënstraat 15A 5644NH Eindhov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922</meta:user-defined>
    <meta:user-defined meta:name="OVERHEIDop.GmbID/DC.identifier">gmb-2023-50922</meta:user-defined>
    <meta:user-defined meta:name="OVERHEIDop.versieInformatie"/>
  </office:meta>
</office:document-meta>
</file>