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Molenstraat 78, 6901CG Zevenaar, het organiseren van Carnaval Paljas op 10, 11, 12 en 13  februari 2024 </text:p>
      <text:section text:name="zakelijke-mededeling_id1-3-2" text:style-name="zakelijke-mededeling">
        <text:section text:name="zakelijke-mededeling-tekst_id1-3-2-1" text:style-name="zakelijke-mededeling-tekst">
          <text:section text:name="tekst_id1-3-2-1-1" text:style-name="tekst">
            <text:p text:style-name="common-al">Op 27 november 2023 is een aanvraag ingediend voor een evenementenvergunning op locatie Molenstraat 78, 6901CG Zevenaar. De aanvraag is geregistreerd onder zaaknummer Z2023-00001890. De aanvraag gaat over het organiseren van Carnaval Paljas op 10, 11, 12 en 13 februari 2024 van 20:00 uur tot 02:00 uur.</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09204</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204</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204</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1890</meta:user-defined>
    <dc:language>nl</dc:language>
    <meta:user-defined meta:name="OVERHEIDop.locatietype/OVERHEIDop.gebiedsmarkering">Punt</meta:user-defined>
    <meta:user-defined meta:name="DC.title">Kennisgeving ontvangst aanvraag evenementenvergunning: Molenstraat 78, 6901CG Zevenaar, het organiseren van Carnaval Paljas op 10, 11, 12 en 13  februari 2024</meta:user-defined>
    <meta:user-defined meta:name="DCTERMS.W3CDTF/DCTERMS.available">2023-11-29</meta:user-defined>
    <meta:user-defined meta:name="DCTERMS.W3CDTF/OVERHEIDop.jaargang">2023</meta:user-defined>
    <meta:user-defined meta:name="OVERHEIDop.publicationIssue">509204</meta:user-defined>
    <meta:user-defined meta:name="OVERHEIDop.GmbID/DC.identifier">gmb-2023-509204</meta:user-defined>
    <meta:user-defined meta:name="OVERHEIDop.versieInformatie"/>
  </office:meta>
</office:document-meta>
</file>