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Braakdijk R 42ROOD, 1509 BL Zaandam - het verbouwen van een woon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5718 - het verbouwen van een woonark op de locatie Braakdijk R 42ROOD, 1509 BL Zaandam</text:p>
            <text:p text:style-name="common-al">Aanvraag ontvangen: 16-11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09201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201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201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5718</meta:user-defined>
    <dc:language>nl</dc:language>
    <meta:user-defined meta:name="OVERHEIDop.locatietype/OVERHEIDop.gebiedsmarkering">Punt</meta:user-defined>
    <meta:user-defined meta:name="DC.title">Aanvraag omgevingsvergunning - Braakdijk R 42ROOD, 1509 BL Zaandam - het verbouwen van een woonark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9201</meta:user-defined>
    <meta:user-defined meta:name="OVERHEIDop.GmbID/DC.identifier">gmb-2023-509201</meta:user-defined>
    <meta:user-defined meta:name="OVERHEIDop.versieInformatie"/>
  </office:meta>
</office:document-meta>
</file>