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brandscheiding aan Steenweg 2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randveilig gebruiken van een brandscheiding (Bouwen), Steenweg 24, 4181 AL, in Waardenburg (27-01-2023) (geen bezwaar mogelijk), ODR23013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2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301339</meta:user-defined>
    <dc:language>nl</dc:language>
    <meta:user-defined meta:name="OVERHEIDop.locatietype/OVERHEIDop.gebiedsmarkering">Adres</meta:user-defined>
    <meta:user-defined meta:name="DC.title">Aanvraag vergunning voor het brandveilig gebruiken van een brandscheiding aan Steenweg 24 te Waardenbu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920</meta:user-defined>
    <meta:user-defined meta:name="OVERHEIDop.GmbID/DC.identifier">gmb-2023-50920</meta:user-defined>
    <meta:user-defined meta:name="OVERHEIDop.versieInformatie"/>
  </office:meta>
</office:document-meta>
</file>