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 aan De Stille Wille 2 5091W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recreatiewoning aan De Stille Wille 2 5091WB Oost West en Middelbeers. Het kenmerk van de gemeente voor deze zaak is 08234836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91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8366</meta:user-defined>
    <meta:user-defined meta:name="DCTERMS.abstract">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recreatiewoning aan De Stille Wille 2 5091WB Oost West en Middelbeer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97</meta:user-defined>
    <meta:user-defined meta:name="OVERHEIDop.GmbID/DC.identifier">gmb-2023-509197</meta:user-defined>
    <meta:user-defined meta:name="OVERHEIDop.versieInformatie"/>
  </office:meta>
</office:document-meta>
</file>