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waterinfiltratie waardassackerpolder, Winkeldijk 15, 1391H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een aanvraag omgevingsvergunning ontvangen voor Aanleg waterinfiltratie waardassackerpolder op het adres Winkeldijk 15, 1391HL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91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2730</meta:user-defined>
    <dc:language>nl</dc:language>
    <meta:user-defined meta:name="OVERHEIDop.locatietype/OVERHEIDop.gebiedsmarkering">Punt</meta:user-defined>
    <meta:user-defined meta:name="DC.title">Aanvraag vergunning voor Aanleg waterinfiltratie waardassackerpolder, Winkeldijk 15, 1391HL Abcou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91</meta:user-defined>
    <meta:user-defined meta:name="OVERHEIDop.GmbID/DC.identifier">gmb-2023-509191</meta:user-defined>
    <meta:user-defined meta:name="OVERHEIDop.versieInformatie"/>
  </office:meta>
</office:document-meta>
</file>