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nen ABC te Assendelft -  bouwen van 10 bruggen deelplan A, B en C, project Kreek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31 -  bouwen van 10 bruggen deelplan A, B en C, project Kreekrijk op de locatie Kreekrijk deelplannen ABC te Assendelft</text:p>
            <text:p text:style-name="common-al">Aanvraag ontvangen: 26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1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Kreekrijk deelplannen ABC te Assendelft -  bouwen van 10 bruggen deelplan A, B en C, project Kreekr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90</meta:user-defined>
    <meta:user-defined meta:name="OVERHEIDop.GmbID/DC.identifier">gmb-2023-509190</meta:user-defined>
    <meta:user-defined meta:name="OVERHEIDop.versieInformatie"/>
  </office:meta>
</office:document-meta>
</file>