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nieuw bedrijfsgebouw naast G.G. Schipperstraat 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GE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G, perceel 1041 (naast G.G. Schipperstraat 3 De Rijp)</text:span>: het realiseren van een nieuw bedrijfsgebouw </text:p>
            <text:p text:style-name="common-al">Datum ontvangst: 15 februar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18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nieuw bedrijfsgebouw naast G.G. Schipperstraat 3 te De Rijp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88</meta:user-defined>
    <meta:user-defined meta:name="OVERHEIDop.GmbID/DC.identifier">gmb-2023-509188</meta:user-defined>
    <meta:user-defined meta:name="OVERHEIDop.versieInformatie"/>
  </office:meta>
</office:document-meta>
</file>