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woningvormingsvergunning aan Oosterweidestraat 46 A en 4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Oosterweidestraat 46 A Schermerhorn - Oosterweidestraat 46 Schermerhorn</text:span>: aanvraag woningvormingsvergunning </text:p>
            <text:p text:style-name="common-al">Datum ontvangst: 16 november 2023.</text:p>
            <text:p text:style-name="common-al">Zaaknummer: 0000584736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8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473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oor een woningvormingsvergunning aan Oosterweidestraat 46 A en 46 te Schermerhor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82</meta:user-defined>
    <meta:user-defined meta:name="OVERHEIDop.GmbID/DC.identifier">gmb-2023-509182</meta:user-defined>
    <meta:user-defined meta:name="OVERHEIDop.versieInformatie"/>
  </office:meta>
</office:document-meta>
</file>