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GAS!Fabriek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elderseweg 28 Alkmaar</text:span>: Terrasvergunning GAS!Fabriek </text:p>
            <text:p text:style-name="common-al">Datum ontvangst: 21 november 2023.</text:p>
            <text:p text:style-name="common-al">Zaaknummer: 000058615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6159</meta:user-defined>
    <dc:language>nl</dc:language>
    <meta:user-defined meta:name="OVERHEIDop.locatietype/OVERHEIDop.gebiedsmarkering">Adres</meta:user-defined>
    <meta:user-defined meta:name="DC.title">Aanvraag voor het gebruik van een terrasvergunning voor GAS!Fabriek aan Helderseweg 28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80</meta:user-defined>
    <meta:user-defined meta:name="OVERHEIDop.GmbID/DC.identifier">gmb-2023-509180</meta:user-defined>
    <meta:user-defined meta:name="OVERHEIDop.versieInformatie"/>
  </office:meta>
</office:document-meta>
</file>