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Europaweg 14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8 december 2022, <text:span text:style-name="nadrukvet">Europaweg 146</text:span>, het bouwen van een woning (373168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91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woning aan Europaweg 146 te Schoonebee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18</meta:user-defined>
    <meta:user-defined meta:name="OVERHEIDop.GmbID/DC.identifier">gmb-2023-50918</meta:user-defined>
    <meta:user-defined meta:name="OVERHEIDop.versieInformatie"/>
  </office:meta>
</office:document-meta>
</file>