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abij Wilkes Weer 11 Assendelft - het vervangen van de bovenbouw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627 - het vervangen van de bovenbouw brug op de locatie Nabij Wilkes Weer 11 Assendelft</text:p>
            <text:p text:style-name="common-al">Aanvraag ontvangen: 13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917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7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7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627</meta:user-defined>
    <dc:language>nl</dc:language>
    <meta:user-defined meta:name="OVERHEIDop.locatietype/OVERHEIDop.gebiedsmarkering">Vlak</meta:user-defined>
    <meta:user-defined meta:name="DC.title">Aanvraag omgevingsvergunning - Nabij Wilkes Weer 11 Assendelft - het vervangen van de bovenbouw brug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179</meta:user-defined>
    <meta:user-defined meta:name="OVERHEIDop.GmbID/DC.identifier">gmb-2023-509179</meta:user-defined>
    <meta:user-defined meta:name="OVERHEIDop.versieInformatie"/>
  </office:meta>
</office:document-meta>
</file>