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GAS!Fabriek aan Helderseweg 28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xploitatie vergunning horeca inrichting</text:span>
          </text:p>
            <text:p text:style-name="common-al">Burgemeester van Alkmaar maken bekend dat zij de volgende aanvraag voor een exploitatie vergunning horeca inrichting hebben ontvangen:</text:p>
            <text:p text:style-name="common-al">
            <text:span text:style-name="nadrukvet">Helderseweg 28 Alkmaar</text:span> : Exploitatievergunning GAS!Fabriek </text:p>
            <text:p text:style-name="common-al">Datum ontvangst: 7 november 2023.</text:p>
            <text:p text:style-name="common-al">Zaaknummer: 0000581979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17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7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7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81979</meta:user-defined>
    <dc:language>nl</dc:language>
    <meta:user-defined meta:name="OVERHEIDop.locatietype/OVERHEIDop.gebiedsmarkering">Adres</meta:user-defined>
    <meta:user-defined meta:name="DC.title">Aanvraag voor het gebruik van een exploitatievergunning voor GAS!Fabriek aan Helderseweg 28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173</meta:user-defined>
    <meta:user-defined meta:name="OVERHEIDop.GmbID/DC.identifier">gmb-2023-509173</meta:user-defined>
    <meta:user-defined meta:name="OVERHEIDop.versieInformatie"/>
  </office:meta>
</office:document-meta>
</file>