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lualaan 29, 7313 GM Apeldoorn, het plaatsen van een glijbaan (bosba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november 2023 </text:p>
            <text:p text:style-name="common-al">Wabonummer: D23/0325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917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7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7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546</meta:user-defined>
    <dc:language>nl</dc:language>
    <meta:user-defined meta:name="OVERHEIDop.locatietype/OVERHEIDop.gebiedsmarkering">Adres</meta:user-defined>
    <meta:user-defined meta:name="DC.title">Aanvraag omgevingsvergunning Felualaan 29, 7313 GM Apeldoorn, het plaatsen van een glijbaan (bosbad)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172</meta:user-defined>
    <meta:user-defined meta:name="OVERHEIDop.GmbID/DC.identifier">gmb-2023-509172</meta:user-defined>
    <meta:user-defined meta:name="OVERHEIDop.versieInformatie"/>
  </office:meta>
</office:document-meta>
</file>