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 op de locatie Sluisendijk 8 Heinenoord     zaaknummer Z-23-43529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omgevingsvergunning ontvangen. De vergunning is aangevraagd voor het oprichten van een bedrijf op de locatie 
Sluisendijk 8 Heinenoor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91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bedrijf op de locatie Sluisendijk 8 Heinenoord     zaaknummer Z-23-435294</meta:user-defined>
    <meta:user-defined meta:name="DCTERMS.W3CDTF/DCTERMS.available">2023-11-29</meta:user-defined>
    <meta:user-defined meta:name="DCTERMS.W3CDTF/OVERHEIDop.jaargang">2023</meta:user-defined>
    <meta:user-defined meta:name="OVERHEIDop.publicationIssue">509171</meta:user-defined>
    <meta:user-defined meta:name="OVERHEIDop.GmbID/DC.identifier">gmb-2023-509171</meta:user-defined>
    <meta:user-defined meta:name="OVERHEIDop.versieInformatie"/>
  </office:meta>
</office:document-meta>
</file>