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stavond met live muziek op 24 december 2023 aan Noorderkade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oorderkade 100 Alkmaar</text:span>: Het organiseren van een Kerstavond met live muziek op 24 december 2023 </text:p>
            <text:p text:style-name="common-al">Datum ontvangst: 12 november 2023.</text:p>
            <text:p text:style-name="common-al">Zaaknummer: 000058318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3183</meta:user-defined>
    <dc:language>nl</dc:language>
    <meta:user-defined meta:name="OVERHEIDop.locatietype/OVERHEIDop.gebiedsmarkering">Adres</meta:user-defined>
    <meta:user-defined meta:name="DC.title">Aanvraag vergunning voor het organiseren van een Kerstavond met live muziek op 24 december 2023 aan Noorderkade 10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70</meta:user-defined>
    <meta:user-defined meta:name="OVERHEIDop.GmbID/DC.identifier">gmb-2023-509170</meta:user-defined>
    <meta:user-defined meta:name="OVERHEIDop.versieInformatie"/>
  </office:meta>
</office:document-meta>
</file>