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293A, 3888 NP, Uddel, het verlengen van de instandhoudingstermijn voor het plaatsen van een tijdelijke woonunit (verleende vergunning D21/02883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februari 2023 </text:p>
            <text:p text:style-name="common-al">Wabonummer: D23/03110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917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7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7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3/031109</meta:user-defined>
    <dc:language>nl</dc:language>
    <meta:user-defined meta:name="OVERHEIDop.locatietype/OVERHEIDop.gebiedsmarkering">Adres</meta:user-defined>
    <meta:user-defined meta:name="DC.title">Aanvraag omgevingsvergunning Amersfoortseweg 293A, 3888 NP, Uddel, het verlengen van de instandhoudingstermijn voor het plaatsen van een tijdelijke woonunit (verleende vergunning D21/028839)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917</meta:user-defined>
    <meta:user-defined meta:name="OVERHEIDop.GmbID/DC.identifier">gmb-2023-50917</meta:user-defined>
    <meta:user-defined meta:name="OVERHEIDop.versieInformatie"/>
  </office:meta>
</office:document-meta>
</file>