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Dorpsstraat 1 (VZV00 C 2806, 2678 en 3243) Bruinehaar, realiseren van een tijdelijk Leemdepot aan noordkant Engbertsdijkvenen, ontvangen op 23-11-2023, zaaknummer TR-Z2023-001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bij Dorpsstraat 1 (VZV00 C 2806, 2678 en 3243) Bruinehaar </text:p>
            <text:p text:style-name="common-al">
            <text:span text:style-name="nadrukvet">Project:</text:span> realiseren van een tijdelijk Leemdepot aan noordkant Engbertsdijkvenen</text:p>
            <text:p text:style-name="common-al">
            <text:span text:style-name="nadrukvet">Ingekomen:</text:span> 23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916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6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3-001894</meta:user-defined>
    <meta:user-defined meta:name="DCTERMS.abstract">realiseren van een tijdelijk Leemdepot aan noordkant Engbertsdijkvenen</meta:user-defined>
    <dc:language>nl</dc:language>
    <meta:user-defined meta:name="OVERHEIDop.locatietype/OVERHEIDop.gebiedsmarkering">Punt</meta:user-defined>
    <meta:user-defined meta:name="DC.title">Gemeente Twenterand - aanvraag omgevingsvergunning, nabij Dorpsstraat 1 (VZV00 C 2806, 2678 en 3243) Bruinehaar, realiseren van een tijdelijk Leemdepot aan noordkant Engbertsdijkvenen, ontvangen op 23-11-2023, zaaknummer TR-Z2023-001894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169</meta:user-defined>
    <meta:user-defined meta:name="OVERHEIDop.GmbID/DC.identifier">gmb-2023-509169</meta:user-defined>
    <meta:user-defined meta:name="OVERHEIDop.versieInformatie"/>
  </office:meta>
</office:document-meta>
</file>