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Noord Hollandse modelspoor dagen op 17 februari 2024 aan Robonsbos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Robonsbosweg 11 Alkmaar</text:span>: Het organiseren van de Noord Hollandse modelspoor dagen op 17-02-2024 </text:p>
            <text:p text:style-name="common-al">Datum ontvangst: 16 november 2023.</text:p>
            <text:p text:style-name="common-al">Zaaknummer: 000058455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4558</meta:user-defined>
    <dc:language>nl</dc:language>
    <meta:user-defined meta:name="OVERHEIDop.locatietype/OVERHEIDop.gebiedsmarkering">Adres</meta:user-defined>
    <meta:user-defined meta:name="DC.title">Aanvraag vergunning voor het organiseren van de Noord Hollandse modelspoor dagen op 17 februari 2024 aan Robonsbosweg 11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65</meta:user-defined>
    <meta:user-defined meta:name="OVERHEIDop.GmbID/DC.identifier">gmb-2023-509165</meta:user-defined>
    <meta:user-defined meta:name="OVERHEIDop.versieInformatie"/>
  </office:meta>
</office:document-meta>
</file>