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Griseeweg,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30 november 2023 gedurende zes weken voor een ieder ter inzage ligt het ontwerp bestemmingsplan ‘Griseeweg, Epe’. </text:p>
            <text:p text:style-name="common-al">Het ontwerp bestemmingsplan heeft betrekking op de onbebouwde gronden aan de Griseeweg in Epe. Het betreft een woningbouwontwikkeling van in totaal 45 woningen. Het woningbouwprogramma bestaat uit een mix van vrijstaande woningen, twee-onder-één-kapwoningen, rijwoningen en beneden-bovenwoningen.</text:p>
            <text:p text:style-name="tussenkopcur">Ter inzage</text:p>
            <text:p text:style-name="common-al">U kunt het ontwerp bestemmingsplan inzien op <text:a xlink:href="file://local.epe.nl/Shares/Organisatie/Ruimte/Ontwikkeling/Ruimtelijke%20Ontwikkeling/Persoonlijke%20mappen/Iris%20Tenback/www.ruimtelijkeplannen.nl" xlink:type="simple">www.ruimtelijkeplannen.nl</text:a>. Op deze website klikt u op de knop ’plannen zoeken’. Vervolgens kunt u het bestemmingsplan oproepen op het scherm, bijvoorbeeld door het adres in te typen of in te zoomen op de kaart. </text:p>
            <text:p text:style-name="common-al">U kunt ook de plan-ID ingeven: NL.IMRO.0232.EPE045Griseeweg-OBP1.</text:p>
            <text:p text:style-name="common-al">De bronbestanden zijn beschikbaar op: </text:p>
            <text:p text:style-name="common-al">
            <text:a xlink:href="https://epe.gemeentedocumenten.nl/NL.IMRO.0232.VAA034Wetstraat25-OBP1" xlink:type="simple">https://epe.gemeentedocumenten.nl/NL.IMRO.0232.EPE045Griseeweg-OBP1</text:a>
          </text:p>
            <text:p text:style-name="common-al">Het ontwerp bestemmingsplan is met ingang van 30 november 2023 ook gedurende zes weken op afspraak voor een ieder digitaal in te zien bij de receptie van het gemeentehuis in Epe. Wilt u een afspraak maken om het bestemmingsplan ‘Griseeweg, Epe’ in te zien? Neemt u dan contact met ons op via telefoonnummer 14 0578.</text:p>
            <text:p text:style-name="tussenkopcur">Reageren?</text:p>
            <text:p text:style-name="common-al">Een ieder kan tijdens de bovengenoemde periode van zes weken een zienswijze over het ontwerp bestemmingsplan naar voren brengen bij de gemeenteraad van Epe. Dit kan op de volgende manieren: </text:p>
            <text:list text:style-name="id1-3-2-1-1-11">
              <text:list-item text:style-override="id1-3-2-1-1-11-1">
                <text:number>1.</text:number>
                <text:p text:style-name="al">Per post, onder vermelding van het zaaknummer 916377, op het volgende adres: Postbus 600, 8160 AP Epe; </text:p>
              </text:list-item>
              <text:list-item text:style-override="id1-3-2-1-1-11-2">
                <text:number>2.</text:number>
                <text:p text:style-name="al">Online, via de volgende link: <text:a xlink:href="https://www.epe.nl/bestemmingsplan-wijzigen" xlink:type="simple">https://www.epe.nl/bestemmingsplan-wijzigen</text:a></text:p>
              </text:list-item>
            </text:list>
            <text:p text:style-name="common-al">Een zienswijze moet ondertekend zijn. Zienswijzen moeten in ieder geval bevatten: naam en adres van de indiener, dagtekening, een omschrijving van het besluit waartegen de zienswijze is gericht, en de gronden van de zienswijze. Bij voorkeur bevat de zienswijze ook uw telefoonnummer. </text:p>
            <text:p text:style-name="last-al">Epe, 29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916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6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6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45Griseeweg-OBP1</meta:user-defined>
    <dc:language>nl</dc:language>
    <meta:user-defined meta:name="OVERHEIDop.locatietype/OVERHEIDop.gebiedsmarkering">Weg</meta:user-defined>
    <meta:user-defined meta:name="DC.title">Ontwerp bestemmingsplan ‘Griseeweg, Epe’</meta:user-defined>
    <meta:user-defined meta:name="DCTERMS.W3CDTF/DCTERMS.available">2023-11-29</meta:user-defined>
    <meta:user-defined meta:name="DCTERMS.W3CDTF/OVERHEIDop.jaargang">2023</meta:user-defined>
    <meta:user-defined meta:name="OVERHEIDop.publicationIssue">509161</meta:user-defined>
    <meta:user-defined meta:name="OVERHEIDop.GmbID/DC.identifier">gmb-2023-509161</meta:user-defined>
    <meta:user-defined meta:name="OVERHEIDop.versieInformatie"/>
  </office:meta>
</office:document-meta>
</file>