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lauwspar met herplant aan Verdistraat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JG7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erdistraat 74 Alkmaar</text:span>: het kappen van een blauwspar met herplant  </text:p>
            <text:p text:style-name="common-al">Datum ontvangst: 29 septem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lauwspar met herplant aan Verdistraat 74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54</meta:user-defined>
    <meta:user-defined meta:name="OVERHEIDop.GmbID/DC.identifier">gmb-2023-509154</meta:user-defined>
    <meta:user-defined meta:name="OVERHEIDop.versieInformatie"/>
  </office:meta>
</office:document-meta>
</file>