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Mooie Boules Eindhoven B.V., Kleine Berg 1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H20/39519-DHV-122759-005 </text:p>
            <text:p text:style-name="common-al"> Omschrijving: horecabedrijf Mooie Boules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12 5611JV Eindhoven</text:p>
              </text:list-item>
            </text:list>
            <text:p text:style-name="common-al"> Soort aanvraag: Melding wijziging leidinggevende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1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39519-DHV-122759-005</meta:user-defined>
    <meta:user-defined meta:name="DCTERMS.abstract">horecabedrijf Mooie Boules Eindhoven B.V.</meta:user-defined>
    <dc:language>nl</dc:language>
    <meta:user-defined meta:name="OVERHEIDop.locatietype/OVERHEIDop.gebiedsmarkering">Punt</meta:user-defined>
    <meta:user-defined meta:name="DC.title">Verlenging termijn: horecabedrijf Mooie Boules Eindhoven B.V., Kleine Berg 12 5611JV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50</meta:user-defined>
    <meta:user-defined meta:name="OVERHEIDop.GmbID/DC.identifier">gmb-2023-509150</meta:user-defined>
    <meta:user-defined meta:name="OVERHEIDop.versieInformatie"/>
  </office:meta>
</office:document-meta>
</file>