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units op dak ter betrekking van VRF-systeem aan De Vlieger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KD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e Vliegerstraat 1 Alkmaar</text:span>: het aanbrengen van units op dak t.b.v. VRF-systeem </text:p>
            <text:p text:style-name="common-al">Datum ontvangst: 1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0914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14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brengen van units op dak ter betrekking van VRF-systeem aan De Vliegerstraat 1 te Alkmaa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144</meta:user-defined>
    <meta:user-defined meta:name="OVERHEIDop.GmbID/DC.identifier">gmb-2023-509144</meta:user-defined>
    <meta:user-defined meta:name="OVERHEIDop.versieInformatie"/>
  </office:meta>
</office:document-meta>
</file>