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velplein 43  Westerhaar-Vriezenveensewijk, verlengen voortgezet gebruik/plaatsing van het toiletunit voor de periode van 5 jaar, verzonden 02-02-2022, zaaknummer TR-Z2022-000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velplein 43 Westerhaar-Vriezenveensewijk</text:p>
            <text:p text:style-name="common-al">
            <text:span text:style-name="nadrukvet">Project:</text:span> verlengen voortgezet gebruik/plaatsing van het toiletunit voor de periode van 5 jaar</text:p>
            <text:p text:style-name="common-al">
            <text:span text:style-name="nadrukvet">Verzonden: </text:span>02-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318</meta:user-defined>
    <meta:user-defined meta:name="DCTERMS.abstract">verlengen voortgezet gebruik/plaatsing van het toiletunit voor de periode van 5 jaar</meta:user-defined>
    <dc:language>nl</dc:language>
    <meta:user-defined meta:name="OVERHEIDop.locatietype/OVERHEIDop.gebiedsmarkering">Punt</meta:user-defined>
    <meta:user-defined meta:name="DC.title">Gemeente Twenterand - verleende omgevingsvergunning,  Kervelplein 43  Westerhaar-Vriezenveensewijk, verlengen voortgezet gebruik/plaatsing van het toiletunit voor de periode van 5 jaar, verzonden 02-02-2022, zaaknummer TR-Z2022-000318.</meta:user-defined>
    <meta:user-defined meta:name="DCTERMS.W3CDTF/DCTERMS.available">2023-02-15</meta:user-defined>
    <meta:user-defined meta:name="DCTERMS.W3CDTF/OVERHEIDop.jaargang">2023</meta:user-defined>
    <meta:user-defined meta:name="OVERHEIDop.publicationIssue">50914</meta:user-defined>
    <meta:user-defined meta:name="OVERHEIDop.GmbID/DC.identifier">gmb-2023-50914</meta:user-defined>
    <meta:user-defined meta:name="OVERHEIDop.versieInformatie"/>
  </office:meta>
</office:document-meta>
</file>