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 appartementen, Schoolstraat 39 te Utrecht,  HZ_WABO-23-24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 te Utrecht</text:p>
            <text:p text:style-name="common-al">HZ_WABO-23-24274</text:p>
            <text:p text:style-name="common-al">Toelichting: het bouwen van 2 appartementen</text:p>
            <text:p text:style-name="common-al">Datum besluit: 24 november 2023</text:p>
            <text:p text:style-name="common-al">Startdatum bezwaartermijn: 28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1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2 appartementen, Schoolstraat 39 te Utrecht,  HZ_WABO-23-24274</meta:user-defined>
    <meta:user-defined meta:name="DCTERMS.W3CDTF/DCTERMS.available">2023-11-29</meta:user-defined>
    <meta:user-defined meta:name="DCTERMS.W3CDTF/OVERHEIDop.jaargang">2023</meta:user-defined>
    <meta:user-defined meta:name="OVERHEIDop.externeBijlage">publiceerbaar-A|exb-2023-56065</meta:user-defined>
    <meta:user-defined meta:name="OVERHEIDop.externeBijlage">Besluit omgevingsvergunning publiceerbaar|exb-2023-56066</meta:user-defined>
    <meta:user-defined meta:name="OVERHEIDop.publicationIssue">509139</meta:user-defined>
    <meta:user-defined meta:name="OVERHEIDop.GmbID/DC.identifier">gmb-2023-509139</meta:user-defined>
    <meta:user-defined meta:name="OVERHEIDop.versieInformatie"/>
  </office:meta>
</office:document-meta>
</file>