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zonnepanelen op diverse molenerven te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GB49</text:p>
            <text:p text:style-name="common-al">1636VL4</text:p>
            <text:p text:style-name="common-al">1636VK10</text:p>
            <text:p text:style-name="common-al">1842EL14</text:p>
            <text:p text:style-name="common-al">1846LC3</text:p>
            <text:p text:style-name="common-al">1646WK12</text:p>
            <text:p text:style-name="common-al">1636VK6</text:p>
            <text:p text:style-name="common-al">1842EL15</text:p>
            <text:p text:style-name="common-al">1842EL13</text:p>
            <text:p text:style-name="common-al">1636VL22</text:p>
            <text:p text:style-name="common-al">1636VK8</text:p>
            <text:p text:style-name="common-al">1847LL68</text:p>
            <text:p text:style-name="common-al">1842EL1</text:p>
            <text:p text:style-name="common-al">1841GA10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chermer, Schermer molens binnen de gemeente Schermer</text:span>: het plaatsen van zonnepanelen op diverse molenerven </text:p>
            <text:p text:style-name="common-al">Datum ontvangst: 28 augustus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12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2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2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Verlenging beslistermijn voor het plaatsen van zonnepanelen op diverse molenerven te Scherme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24</meta:user-defined>
    <meta:user-defined meta:name="OVERHEIDop.GmbID/DC.identifier">gmb-2023-509124</meta:user-defined>
    <meta:user-defined meta:name="OVERHEIDop.versieInformatie"/>
  </office:meta>
</office:document-meta>
</file>