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7 bomen ter betrekking van de herinrichting van Eyck en Breugel aan Jan van Eyckstraat en Pieter Breugh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n van Eyckstraat en Pieter Breughelstraat Alkmaar</text:span>: het kappen van 7 bomen t.b.v. de herinrichting Eyck en Breugel </text:p>
            <text:p text:style-name="common-al">Datum ontvangst: 2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7 bomen ter betrekking van de herinrichting van Eyck en Breugel aan Jan van Eyckstraat en Pieter Breughelstraat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20</meta:user-defined>
    <meta:user-defined meta:name="OVERHEIDop.GmbID/DC.identifier">gmb-2023-509120</meta:user-defined>
    <meta:user-defined meta:name="OVERHEIDop.versieInformatie"/>
  </office:meta>
</office:document-meta>
</file>