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zonnepanelen op het dak van de woning, Frans Halsstraat 1 te Utrecht,  HZ_WABO-23-31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s Halsstraat 1 te Utrecht</text:p>
            <text:p text:style-name="common-al">HZ_WABO-23-31734</text:p>
            <text:p text:style-name="common-al">Toelichting: het aanbrengen van zonnepanelen op het dak van de woning</text:p>
            <text:p text:style-name="common-al">Datum besluit: 24 november 2023</text:p>
            <text:p text:style-name="common-al">Startdatum bezwaartermijn: 28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11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1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1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brengen van zonnepanelen op het dak van de woning, Frans Halsstraat 1 te Utrecht,  HZ_WABO-23-31734</meta:user-defined>
    <meta:user-defined meta:name="DCTERMS.W3CDTF/DCTERMS.available">2023-11-29</meta:user-defined>
    <meta:user-defined meta:name="DCTERMS.W3CDTF/OVERHEIDop.jaargang">2023</meta:user-defined>
    <meta:user-defined meta:name="OVERHEIDop.externeBijlage">Publiceerbaar-A|exb-2023-56056</meta:user-defined>
    <meta:user-defined meta:name="OVERHEIDop.externeBijlage">Besluit omgevingsvergunning publiceerbaar|exb-2023-56057</meta:user-defined>
    <meta:user-defined meta:name="OVERHEIDop.publicationIssue">509118</meta:user-defined>
    <meta:user-defined meta:name="OVERHEIDop.GmbID/DC.identifier">gmb-2023-509118</meta:user-defined>
    <meta:user-defined meta:name="OVERHEIDop.versieInformatie"/>
  </office:meta>
</office:document-meta>
</file>