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bouwen van een woning, Vluchtpadenhof, kavel 5, Buggenum (perceel A 2386 gedeelt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ingetrokken voor het bouwen van een woning op locatie Vluchtpadenhof, kavel 5, Buggenum (perceel A 2386 gedeeltelijk).</text:p>
            <text:p text:style-name="common-al">De omgevingsvergunning is geregistreerd onder zaaknummer Z2023-00000774. Het besluit is op 27 nov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911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74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bouwen van een woning, Vluchtpadenhof, kavel 5, Buggenum (perceel A 2386 gedeeltelijk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16</meta:user-defined>
    <meta:user-defined meta:name="OVERHEIDop.GmbID/DC.identifier">gmb-2023-509116</meta:user-defined>
    <meta:user-defined meta:name="OVERHEIDop.versieInformatie"/>
  </office:meta>
</office:document-meta>
</file>