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ouwen aan de achterzijde woning aan Grafterbaan 2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D2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afterbaan 22 Graft</text:span>: het uitbouwen aan de achterzijde woning </text:p>
            <text:p text:style-name="common-al">Datum ontvangst: 4 okto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1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ouwen aan de achterzijde woning aan Grafterbaan 22 te Graf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10</meta:user-defined>
    <meta:user-defined meta:name="OVERHEIDop.GmbID/DC.identifier">gmb-2023-509110</meta:user-defined>
    <meta:user-defined meta:name="OVERHEIDop.versieInformatie"/>
  </office:meta>
</office:document-meta>
</file>