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6099 (Dr. Anton Philipsstraat) te Hoogeveen: herbestemming Graanfabriek tbv realisatie appartementencomplex (2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 Sectie B, perceelnummer 6099 (Dr. Anton Philipsstraat) te Hoogeveen: herbestemming Graanfabriek tbv realisatie appartementencomplex (27-01-2023)</meta:user-defined>
    <meta:user-defined meta:name="DCTERMS.W3CDTF/DCTERMS.available">2023-02-08</meta:user-defined>
    <meta:user-defined meta:name="DCTERMS.W3CDTF/OVERHEIDop.jaargang">2023</meta:user-defined>
    <meta:user-defined meta:name="OVERHEIDop.publicationIssue">50911</meta:user-defined>
    <meta:user-defined meta:name="OVERHEIDop.GmbID/DC.identifier">gmb-2023-50911</meta:user-defined>
    <meta:user-defined meta:name="OVERHEIDop.versieInformatie"/>
  </office:meta>
</office:document-meta>
</file>